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475cm" fo:margin-top="0cm" fo:margin-bottom="0cm" table:align="center" style:writing-mode="lr-tb"/>
    </style:style>
    <style:style style:name="Таблица1.A" style:family="table-column">
      <style:table-column-properties style:column-width="12.074cm"/>
    </style:style>
    <style:style style:name="Таблица1.B" style:family="table-column">
      <style:table-column-properties style:column-width="2.286cm"/>
    </style:style>
    <style:style style:name="Таблица1.C" style:family="table-column">
      <style:table-column-properties style:column-width="2.732cm"/>
    </style:style>
    <style:style style:name="Таблица1.D" style:family="table-column">
      <style:table-column-properties style:column-width="0.75cm"/>
    </style:style>
    <style:style style:name="Таблица1.E" style:family="table-column">
      <style:table-column-properties style:column-width="0.63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D1" style:family="table-cell">
      <style:table-cell-properties fo:padding-left="0.191cm" fo:padding-right="0.191cm" fo:padding-top="0cm" fo:padding-bottom="0cm" fo:border-left="0.018cm solid #00000a" fo:border-right="none" fo:border-top="none" fo:border-bottom="none"/>
    </style:style>
    <style:style style:name="Таблица1.E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 fo:orphans="0" fo:widows="0">
        <style:tab-stops>
          <style:tab-stop style:position="1cm"/>
        </style:tab-stops>
      </style:paragraph-properties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1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style:letter-kerning="true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15%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15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15%"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115%" fo:text-align="justify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cm"/>
        </style:tab-stops>
      </style:paragraph-properties>
    </style:style>
    <style:style style:name="P12" style:family="paragraph" style:parent-style-name="Standard">
      <style:paragraph-properties fo:margin-left="0cm" fo:margin-right="0.049cm" fo:line-height="115%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.049cm" fo:line-height="115%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cm" fo:margin-right="8.248cm" fo:text-align="justify" style:justify-single-word="false" fo:text-indent="0cm" style:auto-text-indent="false"/>
      <style:text-properties fo:font-size="14pt" fo:font-weight="bold" style:letter-kerning="true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8.248cm" fo:text-align="justify" style:justify-single-word="false" fo:text-indent="0cm" style:auto-text-indent="false"/>
      <style:text-properties fo:font-size="12pt" style:letter-kerning="true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4pt" style:letter-kerning="true" style:font-size-asian="14pt" style:font-size-complex="14pt"/>
    </style:style>
    <style:style style:name="P18" style:family="paragraph" style:parent-style-name="Text_20_body_20_indent">
      <style:paragraph-properties fo:margin-left="0cm" fo:margin-right="0cm" fo:line-height="115%" fo:text-indent="0cm" style:auto-text-indent="false"/>
      <style:text-properties fo:color="#000000" fo:font-size="14pt" style:font-size-asian="14pt" style:font-size-complex="14pt"/>
    </style:style>
    <style:style style:name="P19" style:family="paragraph" style:parent-style-name="Text_20_body_20_indent">
      <style:paragraph-properties fo:margin-left="0cm" fo:margin-right="0cm" fo:line-height="115%" fo:text-indent="0cm" style:auto-text-indent="false"/>
      <style:text-properties fo:color="#000000" fo:font-size="10pt" style:font-size-asian="10pt" style:font-size-complex="10pt"/>
    </style:style>
    <style:style style:name="P20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font-size="14pt"/>
    </style:style>
    <style:style style:name="P21" style:family="paragraph" style:parent-style-name="Standard">
      <style:paragraph-properties fo:margin-left="11.001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-0.25cm" fo:text-align="center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Standard" style:master-page-name="Standard">
      <style:paragraph-properties fo:line-height="115%"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 style:list-style-name="L1">
      <style:paragraph-properties fo:line-height="115%" fo:text-align="justify" style:justify-single-word="false"/>
      <style:text-properties fo:color="#4b1f6f" fo:font-size="14pt" fo:font-weight="normal" style:font-size-asian="14pt" style:font-weight-asian="normal" style:font-size-complex="14pt" style:font-weight-complex="normal"/>
    </style:style>
    <style:style style:name="P25" style:family="paragraph" style:parent-style-name="Heading_20_1" style:list-style-name="WWNum2">
      <style:paragraph-properties fo:margin-left="0.501cm" fo:margin-right="0cm" fo:line-height="115%" fo:text-align="center" style:justify-single-word="false" fo:hyphenation-ladder-count="no-limit" fo:text-indent="0cm" style:auto-text-indent="false"/>
      <style:text-properties fo:font-size="14pt" fo:font-weight="bold" style:font-size-asian="14pt" style:font-weight-asian="bold" style:font-size-complex="14pt" fo:hyphenate="false" fo:hyphenation-remain-char-count="2" fo:hyphenation-push-char-count="2"/>
    </style:style>
    <style:style style:name="P26" style:family="paragraph" style:parent-style-name="List_20_Paragraph" style:list-style-name="WWNum14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27" style:family="paragraph" style:parent-style-name="List_20_Paragraph" style:list-style-name="WWNum8">
      <style:paragraph-properties fo:margin-left="0cm" fo:margin-right="0cm" fo:margin-top="0cm" fo:margin-bottom="0.212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letter-kerning="true" style:font-size-asian="14pt" style:font-size-complex="14pt"/>
    </style:style>
    <style:style style:name="P28" style:family="paragraph" style:parent-style-name="List_20_Paragraph" style:list-style-name="WWNum14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29" style:family="paragraph" style:parent-style-name="List_20_Paragraph" style:list-style-name="WWNum8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30" style:family="paragraph" style:parent-style-name="Text_20_body" style:list-style-name="WWNum8">
      <style:paragraph-properties fo:margin-left="0cm" fo:margin-right="0cm" fo:margin-top="0cm" fo:margin-bottom="0.212cm" fo:line-height="115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letter-kerning="true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color="#000000" style:letter-kerning="true"/>
    </style:style>
    <style:style style:name="T5" style:family="text">
      <style:text-properties fo:color="#0000ff" style:font-name="Times New Roman" fo:language="en" fo:country="US" style:letter-kerning="true" style:font-name-asian="Times New Roman1" style:language-asian="ru" style:country-asian="RU" style:font-name-complex="Times New Roman1"/>
    </style:style>
    <style:style style:name="T6" style:family="text">
      <style:text-properties fo:color="#0000ff" style:font-name="Times New Roman" style:letter-kerning="true" style:font-name-asian="Times New Roman1" style:language-asian="ru" style:country-asian="RU" style:font-name-complex="Times New Roman1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letter-kerning="true"/>
    </style:style>
    <style:style style:name="T9" style:family="text">
      <style:text-properties style:letter-kerning="true" style:font-weight-complex="bold"/>
    </style:style>
    <style:style style:name="T10" style:family="text">
      <style:text-properties fo:font-variant="normal" fo:text-transform="non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Российская Федерация</text:p>
      <text:p text:style-name="P8">Администрация <text:s/>Екатериновского <text:s/>сельского поселения</text:p>
      <text:p text:style-name="P8">Сальского района</text:p>
      <text:p text:style-name="P8">Ростовской области</text:p>
      <text:p text:style-name="P7"/>
      <text:list xml:id="list6852047378879361408" text:style-name="WWNum2">
        <text:list-item>
          <text:h text:style-name="P25" text:outline-level="1">ПОСТАНОВЛЕНИЕ</text:h>
        </text:list-item>
      </text:list>
      <text:p text:style-name="P12"/>
      <text:p text:style-name="P13"><text:span text:style-name="T1">21.10.2021 <text:s text:c="67"/><text:tab/><text:tab/> <text:s text:c="14"/></text:span><text:span text:style-name="T3">№</text:span><text:span text:style-name="T1"> 96</text:span></text:p>
      <text:p text:style-name="P6">с.Екатериновка</text:p>
      <text:p text:style-name="P6"/>
      <text:p text:style-name="P14">О внесении изменений в постановление Администрации Екатериновского сельского поселения <text:s/>от 31.05.2016 № 97 <text:s/>«Об утверждении нормативных затрат на обеспечение функций муниципальных <text:s text:c="2"/>органов Екатериновского сельского поселения, в том числе подведомственных им муниципальных казенных учреждений» </text:p>
      <text:p text:style-name="P15"/>
      <text:p text:style-name="P16"><text:span text:style-name="T1">В соответствии с частью 5 статьи 19 Федерального закона <text:s/>от <text:s/>05.04.2013 <text:s text:c="14"/>№ 44-ФЗ «О контрактной системе в сфере закупок товаров, работ, услуг для обеспечения государственных и муниципальных нужд», </text:span><text:a xlink:type="simple" xlink:href="consultantplus://offline/ref=645500E2C0B098AD27AA0386000DAFBA59610C6061C18DA4D9CE549558D787E0E6BE21391EDDF798x5M5H" text:style-name="Internet_20_link" text:visited-style-name="Visited_20_Internet_20_Link"><text:span text:style-name="T1">постановления</text:span></text:a><text:span text:style-name="T1"> Администрации Екатериновского сельского поселения от 25</text:span><text:span text:style-name="T2">.12.2015 №200 «Об утверждении Правил определения нормативных затрат на обеспечение функций <text:s/>муниципальных органов Екатериновского сельского поселения, в том числе подведомственных им <text:s/>муниципальных казенных учреждений» </text:span></text:p>
      <text:p text:style-name="P17"/>
      <text:p text:style-name="P9">п о с т а н о в л я е т:</text:p>
      <text:p text:style-name="P9"/>
      <text:list xml:id="list1661220684180799745" text:style-name="L1">
        <text:list-item>
          <text:list>
            <text:list-item>
              <text:list>
                <text:list-item>
                  <text:p text:style-name="P24">Внести в <text:span text:style-name="T7">постановления</text:span> <text:s/>Администрация Екатериновскогос ельского поселения <text:span text:style-name="T8">«Об утверждении Правил определения нормативных затрат на обеспечение функций <text:s/>муниципальных органов Екатериновского сельского поселения, в том числе подведомственных им <text:s/>муниципальных казенных учреждений» <text:s/>изменения утвердив <text:s/>прилагаемые нормативные затраты на обеспечение функций Екатериновского сельского поселения Сальского района, в том числе подведомственных им муниципальных казенных учреждений. <text:s/>В <text:s/>новой редакции согласно приложению:</text:span></text:p>
                </text:list-item>
                <text:list-item>
                  <text:p text:style-name="P24"><text:span text:style-name="T8"><text:s text:c="2"/>Ведущему специалисту - экономисту <text:s/>Администрации Екатериновского сельского поселения разместить, настоящее постановление</text:span><text:span text:style-name="T4"> на официальном сайте <text:s/>Единой информационной системе в сфере закупок <text:s/>в течение 30 рабочих <text:s/>дней со дня его принятия.</text:span></text:p>
                </text:list-item>
              </text:list>
            </text:list-item>
          </text:list>
        </text:list-item>
      </text:list>
      <text:list xml:id="list5967057581722376115" text:style-name="WWNum14">
        <text:list-header>
          <text:p text:style-name="P26"><text:span text:style-name="T8"><text:s text:c="5"/>3. <text:s text:c="2"/>Настоящее постановление вступает в силу </text:span><text:span text:style-name="T9">со дня его обнародования на</text:span><text:span text:style-name="T8"> <text:s/></text:span></text:p>
          <text:p text:style-name="P26"><text:soft-page-break/><text:span text:style-name="T9"><text:s text:c="2"/>информационных стендах,</text:span><text:span text:style-name="T8"> на официальном сайте Администрации Екатериновского сельского поселения </text:span><text:span text:style-name="T6">www.</text:span><text:span text:style-name="T5">ekaterinovskoe</text:span><text:span text:style-name="T6">.ru,</text:span><text:span text:style-name="T8"> <text:s/>на </text:span><text:span text:style-name="T4">официальном сайте <text:s/>Единой информационной системе в сфере закупок.</text:span><text:span text:style-name="T8"> </text:span></text:p>
        </text:list-header>
      </text:list>
      <text:p text:style-name="P17"/>
      <text:p text:style-name="P9"/>
      <text:p text:style-name="P2">Глава Администрации</text:p>
      <text:p text:style-name="P2">Екатериновского <text:s/>сельского поселения <text:s text:c="49"/>Абрамова Н.Л</text:p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1"><text:soft-page-break/>Приложение</text:p>
      <text:p text:style-name="P21">к постановлению</text:p>
      <text:p text:style-name="P21">Администрации</text:p>
      <text:p text:style-name="P21">Екатериновского <text:s/>сельского поселения</text:p>
      <text:p text:style-name="P21">от 21.10.2021№ <text:s/>96</text:p>
      <text:p text:style-name="P22"/>
      <text:p text:style-name="P11"><text:span text:style-name="T1">Изменения вносимые в Постановление Администрации Екатериновского <text:s/>сельского поселения </text:span><text:span text:style-name="T2">от 31.05.2016 № 97 «Об утверждении нормативных затрат на обеспечение функций муниципальных органов Екатериновского <text:s/>сельского поселения, в том числе подведомственных им муниципальных казенных учреждений»</text:span></text:p>
      <text:p text:style-name="P9"/>
      <text:list xml:id="list944714265447293240" text:style-name="WWNum8">
        <text:list-header>
          <text:p text:style-name="P30">1.<text:span text:style-name="T10">                 </text:span>Внести изменения в Пункт 7. «Затраты на текущее содержание внутрипоселковых автомобильных дорог общего пользования местного значения Екатериновского <text:s/>сельского поселения Сальского района»: дополнить следующими пунктами: 7.4.</text:p>
        </text:list-header>
      </text:list>
      <text:p text:style-name="P20">«Пункт 7.4. Нормативные затраты на оказание услуг по поставке и установке дорожных знаков на автомобильных дорогах общего пользования в Екатериновском <text:s/>сельском поселении Сальского района Ростовской области:</text:p>
      <text:list xml:id="list35727684" text:continue-numbering="true" text:style-name="WWNum8">
        <text:list-header>
          <text:p text:style-name="P27"/>
        </text:list-header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"/>
            <text:p text:style-name="P1">Наименование показателя</text:p>
          </table:table-cell>
          <table:table-cell table:style-name="Таблица1.A1" office:value-type="string">
            <text:p text:style-name="P1">Кол-во ед. изм.</text:p>
          </table:table-cell>
          <table:table-cell table:style-name="Таблица1.A1" office:value-type="string">
            <text:p text:style-name="P1">Значение показателя</text:p>
            <text:p text:style-name="P1">(руб.)</text:p>
          </table:table-cell>
          <table:table-cell table:style-name="Таблица1.D1" office:value-type="string">
            <text:p text:style-name="P1"/>
          </table:table-cell>
          <table:table-cell table:style-name="Таблица1.E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2">Услуги по проведению инструментальной диагностике автомобильных дорог Екатериновского сельского поселения Сальского района Ростовской области </text:p>
            <text:p text:style-name="P3"/>
          </table:table-cell>
          <table:table-cell table:style-name="Таблица1.A1" office:value-type="string">
            <text:p text:style-name="P1">1</text:p>
            <text:p text:style-name="P1">условная единица </text:p>
          </table:table-cell>
          <table:table-cell table:style-name="Таблица1.A1" office:value-type="string">
            <text:p text:style-name="P1"/>
            <text:p text:style-name="P1">147060,00</text:p>
          </table:table-cell>
          <table:table-cell table:style-name="Таблица1.D1" office:value-type="string">
            <text:p text:style-name="P1">.</text:p>
          </table:table-cell>
          <table:table-cell table:style-name="Таблица1.E1" office:value-type="string">
            <text:p text:style-name="P1"/>
          </table:table-cell>
        </table:table-row>
      </table:table>
      <text:p text:style-name="P9"/>
      <text:list xml:id="list35724999" text:continue-numbering="true" text:style-name="WWNum8">
        <text:list-header>
          <text:p text:style-name="P29"/>
        </text:list-header>
      </text:list>
      <text:list xml:id="list35721470" text:continue-list="list5967057581722376115" text:style-name="WWNum14">
        <text:list-header>
          <text:p text:style-name="P28"/>
        </text:list-header>
      </text:list>
      <text:p text:style-name="P5"/>
      <text:p text:style-name="P4"/>
      <text:p text:style-name="P2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>Постановление вносит</text:p>
      <text:p text:style-name="P19"><text:s/>Ведущий специалист -экономист</text:p>
      <text:p text:style-name="P19">Петраченко Лариса Ивановна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punctuation-wrap="hanging" style:writing-mode="lr-tb"/>
      <style:text-properties style:use-window-font-color="true" style:font-name="Times New Roman" fo:font-size="10pt" style:font-name-asian="Times New Roman1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ConsPlusNormal" style:family="paragraph" style:default-outline-level="" style:list-style-name="">
      <style:paragraph-properties fo:margin-left="0cm" fo:margin-right="0cm" fo:orphans="2" fo:widows="2" fo:text-indent="1.27cm" style:auto-text-indent="false" style:writing-mode="lr-tb"/>
      <style:text-properties style:use-window-font-color="true" style:font-name="Arial1" fo:font-size="10pt" style:font-name-asian="Times New Roman1" style:font-size-asian="10pt" style:font-name-complex="Arial2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 style:punctuation-wrap="simpl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2pt" fo:font-weight="bold" style:font-size-asian="12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635cm" fo:margin-right="0cm" fo:text-indent="0cm" style:auto-text-indent="false" style:punctuation-wrap="simple"/>
      <style:text-properties fo:font-size="12pt" style:font-size-asian="12pt" style:font-size-complex="12pt"/>
    </style:style>
    <style:style style:name="Знак" style:family="paragraph" style:parent-style-name="Standard" style:default-outline-level="" style:list-style-name="">
      <style:paragraph-properties fo:margin-top="0.176cm" fo:margin-bottom="0.176cm" style:punctuation-wrap="simple"/>
      <style:text-properties style:font-name="Tahoma" fo:language="en" fo:country="US" style:font-name-asian="Calibri1" style:language-asian="en" style:country-asian="US" style:font-name-complex="Tahoma1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fo:hyphenation-ladder-count="no-limit" text:number-lines="false" text:line-number="0" style:punctuation-wrap="simple"/>
      <style:text-properties style:font-name="Arial1" style:letter-kerning="true" style:font-name-asian="Arial Unicode MS" style:font-size-complex="12pt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language-asian="en" style:country-asian="US" style:font-name-complex="Calibri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2pt" style:font-size-asian="12pt" style:font-name-complex="Times New Roman1"/>
    </style:style>
    <style:style style:name="Заголовок_20_2_20_Знак" style:display-name="Заголовок 2 Знак" style:family="text" style:parent-style-name="Default_20_Paragraph_20_Font"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language-asian="ru" style:country-asian="RU" style:font-name-complex="Times New Roman1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style:font-name-complex="Times New Roman1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style:font-name-complex="Times New Roman1"/>
    </style:style>
    <style:style style:name="Название_20_Знак" style:display-name="Название Знак" style:family="text" style:parent-style-name="Default_20_Paragraph_20_Font">
      <style:text-properties style:font-name="Times New Roman" fo:font-size="12pt" style:font-size-asian="12pt" style:font-name-complex="Times New Roman1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2pt" style:font-size-asian="12pt"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ListLabel_20_1" style:display-name="ListLabel 1" style:family="text">
      <style:text-properties style:font-name-complex="Times New Roman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228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9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6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3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78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4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76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2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</meta:initial-creator>
    <dc:creator>лариса </dc:creator>
    <meta:editing-cycles>14</meta:editing-cycles>
    <meta:print-date>2021-10-25T15:36:03.18</meta:print-date>
    <meta:creation-date>2018-12-06T13:35:00</meta:creation-date>
    <dc:date>2021-10-25T15:50:11.99</dc:date>
    <meta:editing-duration>PT1H58M25S</meta:editing-duration>
    <meta:generator>OpenOffice/4.1.5$Win32 OpenOffice.org_project/415m1$Build-9789</meta:generator>
    <meta:printed-by>лариса </meta:printed-by>
    <meta:document-statistic meta:table-count="1" meta:image-count="0" meta:object-count="0" meta:page-count="3" meta:paragraph-count="37" meta:word-count="371" meta:character-count="3333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