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" style:family="table">
      <style:table-properties style:width="16.942cm" fo:margin-left="-0.25cm" fo:margin-top="0cm" fo:margin-bottom="0cm" table:align="left" style:writing-mode="lr-tb"/>
    </style:style>
    <style:style style:name="Таблица1.A" style:family="table-column">
      <style:table-column-properties style:column-width="12.501cm"/>
    </style:style>
    <style:style style:name="Таблица1.B" style:family="table-column">
      <style:table-column-properties style:column-width="4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34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6.942cm" fo:margin-left="-0.25cm" fo:margin-top="0cm" fo:margin-bottom="0cm" table:align="left" style:writing-mode="lr-tb"/>
    </style:style>
    <style:style style:name="Таблица4.A" style:family="table-column">
      <style:table-column-properties style:column-width="12.501cm"/>
    </style:style>
    <style:style style:name="Таблица4.B" style:family="table-column">
      <style:table-column-properties style:column-width="4.4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134cm" style:keep-together="true" fo:keep-together="auto"/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1.853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31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letter-kerning="true" style:font-size-asian="13pt" style:font-size-complex="13pt"/>
    </style:style>
    <style:style style:name="T5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color="#6600ff"/>
    </style:style>
    <style:style style:name="T10" style:family="text">
      <style:text-properties fo:color="#6600ff"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2048465126163482999" text:style-name="WWNum2">
        <text:list-item>
          <text:h text:style-name="P30" text:outline-level="1">ПОСТАНОВЛЕНИ</text:h>
        </text:list-item>
        <text:list-item>
          <text:h text:style-name="P31" text:outline-level="1">06.08.2021 <text:s text:c="62"/>№ 73</text:h>
        </text:list-item>
      </text:list>
      <text:p text:style-name="P11">с.Екатериновка</text:p>
      <text:p text:style-name="P11"/>
      <text:p text:style-name="P19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8"/>
      <text:p text:style-name="P1"><text:span text:style-name="T3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3">постановления</text:span></text:a><text:span text:style-name="T3"> Администрации Екатериновского сельского поселения от 25</text:span><text:span text:style-name="T4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5712333101146841712" text:style-name="WWNum8">
        <text:list-item>
          <text:p text:style-name="P29">Внести <text:s/>в <text:span text:style-name="T10">постановление</text:span><text:span text:style-name="T9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6060239620935151592" text:style-name="WWNum14">
        <text:list-header>
          <text:p text:style-name="P27">2. Ведущий специалист - экономист Администрации Екатериновского сельского поселения разместить, настоящее постановление<text:span text:style-name="T1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7">3. Настоящее постановление вступает в силу <text:span text:style-name="T2">со дня его обнародования на информационных стендах,</text:span> на официальном сайте Администрации Екатериновского сельского поселения <text:span text:style-name="T5">www.</text:span><text:span text:style-name="T6">ekaterinovskoe</text:span><text:span text:style-name="T5">.ru,</text:span> на <text:span text:style-name="T1">официальном сайте <text:s/>Единой информационной системе в сфере закупок.</text:span></text:p>
          <text:p text:style-name="P28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4"/>
          </table:table-cell>
        </table:table-row>
      </table:table>
      <text:p text:style-name="P8"/>
      <text:p text:style-name="P4"/>
      <text:p text:style-name="P21"><text:soft-page-break/>Приложение</text:p>
      <text:p text:style-name="P21">к постановлению</text:p>
      <text:p text:style-name="P21">Администрации</text:p>
      <text:p text:style-name="P21">Екатериновского <text:s/>сельского поселения</text:p>
      <text:p text:style-name="P21">от <text:s/>06.08.2021№ <text:s/>73</text:p>
      <text:p text:style-name="P20"/>
      <text:p text:style-name="P17"><text:span text:style-name="T7">Изменения вносимые в Постановление Администрации Екатериновского <text:s/>сельского поселения </text:span>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3">Раздел 4 «4.7.4 <text:s/>читать в следующей редакции:</text:p>
      <text:p text:style-name="P23">«4.7.4 Нормативные затраты на приобретение запасных частей для транспортных средств <text:s text:c="3"/>определяются исходя из следующих показателей:*</text:p>
      <text:p text:style-name="P2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Наименование</text:p>
            <text:p text:style-name="P14">работ</text:p>
          </table:table-cell>
          <table:table-cell table:style-name="Таблица2.A1" office:value-type="string">
            <text:p text:style-name="P14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15"><text:s text:c="2"/></text:p>
            <text:p text:style-name="P22">ремонт автомобиля <text:span text:style-name="T12">NIVA CHEVROLET</text:span></text:p>
          </table:table-cell>
          <table:table-cell table:style-name="Таблица2.B2" office:value-type="string">
            <text:p text:style-name="P16">2700,00</text:p>
            <text:p text:style-name="P16"/>
          </table:table-cell>
        </table:table-row>
      </table:table>
      <text:p text:style-name="P2"/>
      <text:p text:style-name="P23">Раздел 4 «4.7.4 <text:s/>читать в следующей редакции:</text:p>
      <text:p text:style-name="P23">«4.7.4 Нормативные затраты на приобретение запасных частей для транспортных средств <text:s text:c="3"/>определяются исходя из следующих показателей:*</text:p>
      <text:p text:style-name="P23"/>
      <text:p text:style-name="P2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</text:p>
            <text:p text:style-name="P14">работ</text:p>
          </table:table-cell>
          <table:table-cell table:style-name="Таблица1.A1" office:value-type="string">
            <text:p text:style-name="P14">Норматив цены не более, руб.</text:p>
          </table:table-cell>
        </table:table-row>
        <table:table-row table:style-name="Таблица1.2">
          <table:table-cell table:style-name="Таблица1.A1" office:value-type="string">
            <text:p text:style-name="P15"><text:s text:c="2"/></text:p>
            <text:p text:style-name="P22">ремонт автомобиля <text:span text:style-name="T12">NIVA CHEVROLET</text:span></text:p>
          </table:table-cell>
          <table:table-cell table:style-name="Таблица1.B2" office:value-type="string">
            <text:p text:style-name="P16">2300,00</text:p>
            <text:p text:style-name="P16"/>
          </table:table-cell>
        </table:table-row>
      </table:table>
      <text:p text:style-name="P6"/>
      <text:p text:style-name="P23">Раздел 4 «4.7.4 <text:s/>читать в следующей редакции:</text:p>
      <text:p text:style-name="P23">«4.7.4 Нормативные затраты на приобретение запасных частей для транспортных средств <text:s text:c="3"/>определяются исходя из следующих показателей: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Наименование</text:p>
            <text:p text:style-name="P14">работ</text:p>
          </table:table-cell>
          <table:table-cell table:style-name="Таблица4.A1" office:value-type="string">
            <text:p text:style-name="P14">Норматив цены не более, руб.</text:p>
          </table:table-cell>
        </table:table-row>
        <table:table-row table:style-name="Таблица4.2">
          <table:table-cell table:style-name="Таблица4.A1" office:value-type="string">
            <text:p text:style-name="P15"><text:s text:c="2"/></text:p>
            <text:p text:style-name="P22">ремонт автомобиля <text:span text:style-name="T12">NIVA CHEVROLET</text:span></text:p>
          </table:table-cell>
          <table:table-cell table:style-name="Таблица4.B2" office:value-type="string">
            <text:p text:style-name="P16">2550,00</text:p>
            <text:p text:style-name="P16"/>
          </table:table-cell>
        </table:table-row>
      </table:table>
      <text:p text:style-name="P6"/>
      <text:p text:style-name="P4"/>
      <text:p text:style-name="P4"/>
      <text:p text:style-name="P4">П<text:span text:style-name="T11">остановление вносит</text:span></text:p>
      <text:p text:style-name="P5">Ведущий специалист-экономист </text:p>
      <text:p text:style-name="P5">Петраченко Лариса Ивановна .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9</meta:editing-cycles>
    <meta:print-date>2020-12-10T12:13:09.96</meta:print-date>
    <meta:creation-date>2018-12-06T13:35:00</meta:creation-date>
    <dc:date>2021-11-02T12:21:24.85</dc:date>
    <meta:editing-duration>PT6H16S</meta:editing-duration>
    <meta:generator>OpenOffice/4.1.5$Win32 OpenOffice.org_project/415m1$Build-9789</meta:generator>
    <meta:printed-by>лариса </meta:printed-by>
    <meta:document-statistic meta:table-count="4" meta:image-count="0" meta:object-count="0" meta:page-count="3" meta:paragraph-count="50" meta:word-count="406" meta:character-count="347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