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5cm" fo:margin-top="0cm" fo:margin-bottom="0cm" table:align="center" style:writing-mode="lr-tb"/>
    </style:style>
    <style:style style:name="Таблица1.A" style:family="table-column">
      <style:table-column-properties style:column-width="12.07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2.732cm"/>
    </style:style>
    <style:style style:name="Таблица1.D" style:family="table-column">
      <style:table-column-properties style:column-width="0.75cm"/>
    </style:style>
    <style:style style:name="Таблица1.E" style:family="table-column">
      <style:table-column-properties style:column-width="0.6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 fo:orphans="0" fo:widows="0">
        <style:tab-stops>
          <style:tab-stop style:position="1cm"/>
        </style:tab-stops>
      </style:paragraph-properties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3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letter-kerning="true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5"/>
      <text:list xml:id="list5382274505590313589" text:style-name="WWNum2">
        <text:list-item>
          <text:h text:style-name="P35" text:outline-level="1">ПОСТАНОВЛЕНИЕ</text:h>
        </text:list-item>
      </text:list>
      <text:p text:style-name="P17"/>
      <text:p text:style-name="P19">20.11.2020 <text:s text:c="61"/><text:tab/><text:tab/> <text:s text:c="31"/><text:span text:style-name="T1">№</text:span> 99/1</text:p>
      <text:p text:style-name="P19">с.Екатериновка</text:p>
      <text:p text:style-name="P18"/>
      <text:p text:style-name="P2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0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7285844232835133255" text:style-name="WWNum8">
        <text:list-item>
          <text:p text:style-name="P29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9167498442488518211" text:style-name="WWNum14">
        <text:list-header>
          <text:p text:style-name="P27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7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28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0534701" text:continue-list="list7285844232835133255" text:style-name="WWNum8">
        <text:list-header>
          <text:p text:style-name="P25"/>
          <text:p text:style-name="P25"/>
          <text:p text:style-name="P25"/>
          <text:p text:style-name="P25">Глава Администрации</text:p>
          <text:p text:style-name="P25">Екатериновского</text:p>
          <text:p text:style-name="P25">сельского поселения <text:s text:c="62"/>Абрамова Н.Л <text:s text:c="23"/></text:p>
        </text:list-header>
      </text:list>
      <text:p text:style-name="P7"/>
      <text:list xml:id="list30525279" text:continue-numbering="true" text:style-name="WWNum8">
        <text:list-header>
          <text:p text:style-name="P26"><text:soft-page-break/></text:p>
          <text:p text:style-name="P26"><text:s/></text:p>
        </text:list-header>
      </text:list>
      <text:p text:style-name="P22">Приложение</text:p>
      <text:p text:style-name="P22">к постановлению</text:p>
      <text:p text:style-name="P22">Администрации</text:p>
      <text:p text:style-name="P22">Екатериновского <text:s/>сельского поселения</text:p>
      <text:p text:style-name="P22">от 20.11.2020 № 99/1</text:p>
      <text:p text:style-name="P23"/>
      <text:p text:style-name="P6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30537575" text:continue-numbering="true" text:style-name="WWNum8">
        <text:list-header>
          <text:p text:style-name="P30"><text:s text:c="16"/>1. Внести изменения:</text:p>
        </text:list-header>
      </text:list>
      <text:list xml:id="list7153079084164839705" text:style-name="WWNum13">
        <text:list-item>
          <text:list>
            <text:list-item>
              <text:p text:style-name="P32">Пункт 4.5.8. читать в следующей редакции:</text:p>
            </text:list-item>
          </text:list>
        </text:list-item>
      </text:list>
      <text:p text:style-name="P13"><text:span text:style-name="T11"><text:s/>«4.5.8 Нормативные затраты </text:span><text:span text:style-name="T12"><text:s/>на ремонт и содержание сетей уличного освещ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/>
            <text:p text:style-name="P14">Наименование показателя</text:p>
          </table:table-cell>
          <table:table-cell table:style-name="Таблица1.A1" office:value-type="string">
            <text:p text:style-name="P14">Кол-во ед. изм.</text:p>
          </table:table-cell>
          <table:table-cell table:style-name="Таблица1.A1" office:value-type="string">
            <text:p text:style-name="P14">Значение показателя</text:p>
            <text:p text:style-name="P14">(руб.)</text:p>
          </table:table-cell>
          <table:table-cell table:style-name="Таблица1.D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5">Выполнение работ по <text:s/>техническому обслуживанию уличного освещения Екатериновского <text:s/>сельского поселения <text:s/>Сальского района Ростовской области</text:p>
            <text:p text:style-name="P16"/>
          </table:table-cell>
          <table:table-cell table:style-name="Таблица1.A1" office:value-type="string">
            <text:p text:style-name="P14">1</text:p>
            <text:p text:style-name="P14">условная единица </text:p>
          </table:table-cell>
          <table:table-cell table:style-name="Таблица1.A1" office:value-type="string">
            <text:p text:style-name="P14"/>
            <text:p text:style-name="P14">14 352,00</text:p>
          </table:table-cell>
          <table:table-cell table:style-name="Таблица1.D1" office:value-type="string">
            <text:p text:style-name="P14">.</text:p>
          </table:table-cell>
          <table:table-cell table:style-name="Таблица1.E1" office:value-type="string">
            <text:p text:style-name="P14"/>
          </table:table-cell>
        </table:table-row>
      </table:table>
      <text:p text:style-name="P12"/>
      <text:list xml:id="list30527794" text:continue-list="list30537575" text:style-name="WWNum8">
        <text:list-header>
          <text:p text:style-name="P31"><text:s text:c="18"/><text:span text:style-name="T13"><text:s text:c="7"/></text:span></text:p>
        </text:list-header>
      </text:list>
      <text:list xml:id="list30521902" text:continue-list="list9167498442488518211" text:style-name="WWNum14">
        <text:list-header>
          <text:p text:style-name="P33"><text:s text:c="10"/></text:p>
          <text:p text:style-name="P33"><text:s text:c="17"/></text:p>
          <text:p text:style-name="P34"/>
        </text:list-header>
      </text:list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1</meta:editing-cycles>
    <meta:print-date>2020-12-26T09:07:07.26</meta:print-date>
    <meta:creation-date>2018-12-06T13:35:00</meta:creation-date>
    <dc:date>2020-12-26T10:31:14.55</dc:date>
    <meta:editing-duration>PT4H58M51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43" meta:word-count="355" meta:character-count="320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