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0.617cm"/>
    </style:style>
    <style:style style:name="Таблица2.B" style:family="table-column">
      <style:table-column-properties style:column-width="12.405cm"/>
    </style:style>
    <style:style style:name="Таблица2.C" style:family="table-column">
      <style:table-column-properties style:column-width="4.7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1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1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4b1f6f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3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38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40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etter-kerning="true"/>
    </style:style>
    <style:style style:name="T6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10"/>
      <text:list xml:id="list8716764774795688468" text:style-name="WWNum2">
        <text:list-item>
          <text:h text:style-name="P29" text:outline-level="1">ПОСТАНОВЛЕНИЕ</text:h>
        </text:list-item>
      </text:list>
      <text:p text:style-name="P28">23.12.2020 <text:s text:c="67"/><text:tab/><text:tab/> <text:s text:c="15"/>№ 112 <text:s text:c="17"/></text:p>
      <text:p text:style-name="P9">с.Екатериновка</text:p>
      <text:p text:style-name="P9"/>
      <text:p text:style-name="P19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0"/>
      <text:p text:style-name="P14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5"/>
      <text:p text:style-name="P2">п о с т а н о в л я е т:</text:p>
      <text:p text:style-name="P2"/>
      <text:p text:style-name="P7"><text:s text:c="19"/>1. <text:s/>Внести в <text:span text:style-name="T4">постановления</text:span> <text:s/>Администрация Екатериновскогос ельского поселения <text:span text:style-name="T5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<text:list xml:id="list7358802864618165313" text:style-name="L1">
        <text:list-header>
          <text:p text:style-name="P30"><text:span text:style-name="T5"><text:s text:c="4"/>2. Ведущему специалисту -экономисту <text:s/>Администрации Екатериновского сельского поселения разместить, настоящее постановление</text:span><text:span text:style-name="T2"> на официальном сайте <text:s/>Единой информационной системе в сфере закупок <text:s/>в течение 30 рабочих <text:s/>дней со дня его принятия.</text:span></text:p>
        </text:list-header>
      </text:list>
      <text:list xml:id="list3179394837233496864" text:style-name="WWNum14">
        <text:list-header>
          <text:p text:style-name="P31"><text:s text:c="3"/>3. <text:s text:c="2"/>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<text:s/>на <text:span text:style-name="T1">официальном сайте <text:s/>Единой информационной системе в сфере закупок.</text:span> </text:p>
          <text:p text:style-name="P32"/>
          <text:p text:style-name="P33"><text:s text:c="11"/>4. <text:s text:c="5"/>Контроль за исполнением настоящего постановления оставляю за собой</text:p>
        </text:list-header>
      </text:list>
      <text:p text:style-name="P3"/>
      <text:p text:style-name="P2"/>
      <text:p text:style-name="P2"/>
      <text:p text:style-name="P2"/>
      <text:p text:style-name="P11">Глава Администрации</text:p>
      <text:p text:style-name="P11">Екатериновского <text:s/>сельского поселения <text:s text:c="45"/>Абрамова Н.Л.</text:p>
      <text:p text:style-name="P16"/>
      <text:p text:style-name="P17"/>
      <text:p text:style-name="P17"/>
      <text:p text:style-name="P26"><text:soft-page-break/>Приложение</text:p>
      <text:p text:style-name="P26">к постановлению</text:p>
      <text:p text:style-name="P26">Администрации</text:p>
      <text:p text:style-name="P26">Екатериновского </text:p>
      <text:p text:style-name="P26"><text:s/>сельского поселения</text:p>
      <text:p text:style-name="P26">от 23.12.2020 № 112</text:p>
      <text:p text:style-name="P27"/>
      <text:p text:style-name="P12">Изменения вносимые в Постановление Администрации Екатериновского <text:s/>сельского поселения <text:span text:style-name="T5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2"/>
      <text:list xml:id="list5007348083292963570" text:style-name="WWNum8">
        <text:list-item>
          <text:p text:style-name="P34">Раздел 7 »Затраты на текущее содержание внутри поселковых автомобильных дорог общего пользования местного значения Екатериновского <text:s/>сельского поселения <text:s/>Сальского района» дополнить следующими пунктами: </text:p>
          <text:p text:style-name="P35"><text:s text:c="13"/>7.3 Нормативные затраты на содержание автомобильных дорог общего пользования местного значения Екатериновского сельского посел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</text:p>
            <text:p text:style-name="P22">п/п</text:p>
          </table:table-cell>
          <table:table-cell table:style-name="Таблица2.A1" office:value-type="string">
            <text:p text:style-name="P23">Наименование</text:p>
            <text:p text:style-name="P24">товара</text:p>
          </table:table-cell>
          <table:table-cell table:style-name="Таблица2.A1" office:value-type="string">
            <text:p text:style-name="P25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4">Содержание автомобильных дорог общего пользования местного значения Екатериновского сельского поселения</text:p>
          </table:table-cell>
          <table:table-cell table:style-name="Таблица2.A1" office:value-type="string">
            <text:p text:style-name="P5">428,000,00</text:p>
          </table:table-cell>
        </table:table-row>
      </table:table>
      <text:list xml:id="list31495770" text:continue-numbering="true" text:style-name="WWNum8">
        <text:list-header>
          <text:p text:style-name="P38"/>
          <text:p text:style-name="P41"><text:s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507418" text:continue-numbering="true" text:style-name="WWNum8">
        <text:list-header>
          <text:p text:style-name="P36"><text:s/><text:span text:style-name="T9"><text:s/></text:span><text:span text:style-name="T3">Постановление вносит</text:span></text:p>
          <text:p text:style-name="P39">специалист первой категории </text:p>
          <text:p text:style-name="P37">Петраченко Лариса Ивановна .</text:p>
        </text:list-header>
      </text:list>
      <text:p text:style-name="P18"/>
      <text:p text:style-name="P13"/>
      <text:p text:style-name="P13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7</meta:editing-cycles>
    <meta:print-date>2020-12-26T11:28:18.76</meta:print-date>
    <meta:creation-date>2018-12-06T13:35:00</meta:creation-date>
    <dc:date>2020-12-26T11:28:57.02</dc:date>
    <meta:editing-duration>PT7H50M59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37" meta:word-count="361" meta:character-count="329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