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0.002cm" fo:margin-top="0cm" fo:margin-bottom="0cm" table:align="left" style:writing-mode="lr-tb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5.967cm"/>
    </style:style>
    <style:style style:name="Таблица2.C" style:family="table-column">
      <style:table-column-properties style:column-width="0.997cm"/>
    </style:style>
    <style:style style:name="Таблица2.D" style:family="table-column">
      <style:table-column-properties style:column-width="2.588cm"/>
    </style:style>
    <style:style style:name="Таблица2.E" style:family="table-column">
      <style:table-column-properties style:column-width="3.597cm"/>
    </style:style>
    <style:style style:name="Таблица2.F" style:family="table-column">
      <style:table-column-properties style:column-width="3.5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E2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4b1f6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letter-kerning="true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letter-kerning="true" style:font-size-asian="12pt" style:font-size-complex="12pt"/>
    </style:style>
    <style:style style:name="P17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2pt" style:font-size-asian="12pt" style:font-size-complex="12pt"/>
    </style:style>
    <style:style style:name="P18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19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size-complex="10pt"/>
    </style:style>
    <style:style style:name="P20" style:family="paragraph" style:parent-style-name="Standard">
      <style:paragraph-properties fo:margin-left="0cm" fo:margin-right="0.049cm" fo:line-height="115%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fo:font-weight="bold" style:letter-kerning="tru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2pt" style:letter-kerning="true" style:font-size-asian="12pt" style:font-size-complex="12pt"/>
    </style:style>
    <style:style style:name="P24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08cm"/>
          <style:tab-stop style:position="1.39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238cm" fo:margin-right="0.127cm" fo:text-align="center" style:justify-single-word="false" fo:text-indent="-0.238cm" style:auto-text-indent="false">
        <style:tab-stops>
          <style:tab-stop style:position="1.397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944cm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.056cm" fo:text-align="center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1.001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_20_indent" style:list-style-name="WWNum8">
      <style:paragraph-properties fo:margin-left="0cm" fo:margin-right="0cm" fo:line-height="115%" fo:text-align="start" style:justify-single-word="false" fo:text-indent="0cm" style:auto-text-indent="false"/>
      <style:text-properties fo:color="#000000" fo:font-size="10pt" style:font-size-asian="10pt" style:font-size-complex="10pt"/>
    </style:style>
    <style:style style:name="P35" style:family="paragraph" style:parent-style-name="List_20_Paragraph" style:list-style-name="L1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4b1f6f" fo:font-size="12pt" fo:font-weight="normal" style:font-size-asian="12pt" style:font-weight-asian="normal" style:font-size-complex="12pt" style:font-weight-complex="normal"/>
    </style:style>
    <style:style style:name="P3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List_20_Paragraph" style:list-style-name="WWNum8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9" style:family="paragraph" style:parent-style-name="List_20_Paragraph" style:list-style-name="WWNum14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margin-top="0cm" fo:margin-bottom="0.212cm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List_20_Paragraph" style:list-style-name="WWNum8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style:font-size-asian="10pt" style:font-size-complex="10pt"/>
    </style:style>
    <style:style style:name="P44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fo:color="#000000" style:letter-kerning="true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letter-kerning="true"/>
    </style:style>
    <style:style style:name="T7" style:family="text">
      <style:text-properties fo:color="#0000ff" style:font-name="Times New Roman" style:font-name-asian="Times New Roman1" style:language-asian="ru" style:country-asian="RU" style:font-name-complex="Times New Roman1"/>
    </style:style>
    <style:style style:name="T8" style:family="text">
      <style:text-properties fo:color="#0000ff" style:font-name="Times New Roman" fo:language="en" fo:country="US" style:font-name-asian="Times New Roman1" style:language-asian="ru" style:country-asian="RU" style:font-name-complex="Times New Roman1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letter-kerning="true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Российская Федерация</text:p>
      <text:p text:style-name="P8">Администрация <text:s/>Екатериновского <text:s/>сельского поселения</text:p>
      <text:p text:style-name="P8">Сальского района</text:p>
      <text:p text:style-name="P8">Ростовской области</text:p>
      <text:p text:style-name="P10"/>
      <text:list xml:id="list2245716272508523678" text:style-name="WWNum2">
        <text:list-item>
          <text:h text:style-name="P44" text:outline-level="1">ПОСТАНОВЛЕНИЕ</text:h>
        </text:list-item>
      </text:list>
      <text:p text:style-name="P20"/>
      <text:p text:style-name="P21">21.12.2020 <text:s text:c="67"/><text:tab/><text:tab/> <text:s text:c="32"/><text:span text:style-name="T1">№</text:span> 110</text:p>
      <text:p text:style-name="P9">с.Екатериновка</text:p>
      <text:p text:style-name="P9"/>
      <text:p text:style-name="P22">О внесении изменений в постановление Администрации Екатериновского сельского поселения <text:s/>от 31.05.2016 № 97 <text:s/>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23"/>
      <text:p text:style-name="P15"><text:span text:style-name="T11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11">постановления</text:span></text:a><text:span text:style-name="T11"> Администрации Екатериновского сельского поселения от 25</text:span><text:span text:style-name="T12">.12.2015 №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16"/>
      <text:p text:style-name="P2">п о с т а н о в л я е т:</text:p>
      <text:p text:style-name="P2"/>
      <text:p text:style-name="P7"><text:s text:c="19"/>1. <text:s/>Внести в <text:span text:style-name="T5">постановления</text:span> <text:s/>Администрация Екатериновскогос ельского поселения <text:span text:style-name="T6">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text:s/>изменения утвердив <text:s/>прилагаемые нормативные затраты на обеспечение функций Екатериновского сельского поселения Сальского района, в том числе подведомственных им муниципальных казенных учреждений. <text:s/>В <text:s/>новой редакции согласно приложению:</text:span></text:p>
      <text:list xml:id="list1114208574937446217" text:style-name="L1">
        <text:list-header>
          <text:p text:style-name="P35"><text:span text:style-name="T6"><text:s text:c="4"/>2. Ведущему специалисту -экономисту <text:s/>Администрации Екатериновского сельского поселения разместить, настоящее постановление</text:span><text:span text:style-name="T3"> на официальном сайте <text:s/>Единой информационной системе в сфере закупок <text:s/>в течение 30 рабочих <text:s/>дней со дня его принятия.</text:span></text:p>
        </text:list-header>
      </text:list>
      <text:list xml:id="list6500032815042001650" text:style-name="WWNum14">
        <text:list-header>
          <text:p text:style-name="P36"><text:s text:c="3"/>3. <text:s text:c="2"/>Настоящее постановление вступает в силу <text:span text:style-name="T9">со дня его обнародования на информационных стендах,</text:span> на официальном сайте Администрации Екатериновского сельского поселения <text:span text:style-name="T7">www.</text:span><text:span text:style-name="T8">ekaterinovskoe</text:span><text:span text:style-name="T7">.ru,</text:span> <text:s/>на <text:span text:style-name="T2">официальном сайте <text:s/>Единой информационной системе в сфере закупок.</text:span> </text:p>
          <text:p text:style-name="P38"/>
          <text:p text:style-name="P39"><text:s text:c="11"/>4. <text:s text:c="5"/>Контроль за исполнением настоящего постановления оставляю за собой</text:p>
        </text:list-header>
      </text:list>
      <text:p text:style-name="P3"/>
      <text:p text:style-name="P2"/>
      <text:p text:style-name="P2"/>
      <text:p text:style-name="P2"/>
      <text:p text:style-name="P11">Глава Администрации</text:p>
      <text:p text:style-name="P11">Екатериновского <text:s/>сельского поселения <text:s text:c="45"/>Абрамова Н.Л.</text:p>
      <text:p text:style-name="P17"/>
      <text:p text:style-name="P18"/>
      <text:p text:style-name="P30"><text:soft-page-break/>Приложение</text:p>
      <text:p text:style-name="P30">к постановлению</text:p>
      <text:p text:style-name="P30">Администрации</text:p>
      <text:p text:style-name="P30">Екатериновского </text:p>
      <text:p text:style-name="P30"><text:s/>сельского поселения</text:p>
      <text:p text:style-name="P30">от 21.12.2020 № 110</text:p>
      <text:p text:style-name="P31"/>
      <text:p text:style-name="P13">Изменения вносимые в Постановление Администрации Екатериновского <text:s/>сельского поселения <text:span text:style-name="T6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я.</text:span></text:p>
      <text:p text:style-name="P2"/>
      <text:list xml:id="list4979143293822932422" text:style-name="WWNum8">
        <text:list-item>
          <text:p text:style-name="P40">Внести изменения:</text:p>
          <text:p text:style-name="P40"><text:s text:c="10"/>1..1. <text:s/>Пункт 4.7.1. читать в следующей редакции:</text:p>
        </text:list-item>
      </text:list>
      <text:p text:style-name="P12">«4.7.1. Нормативные затраты на приобретение <text:s/>канцелярских <text:s/>товаров и принадлежностей <text:s/>определяются исходя из следующих показателей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4">№</text:p>
            <text:p text:style-name="P25">п/п</text:p>
          </table:table-cell>
          <table:table-cell table:style-name="Таблица2.A1" office:value-type="string">
            <text:p text:style-name="P26">Наименование</text:p>
            <text:p text:style-name="P27">товара</text:p>
          </table:table-cell>
          <table:table-cell table:style-name="Таблица2.A1" office:value-type="string">
            <text:p text:style-name="P28">Ед.</text:p>
            <text:p text:style-name="P28">изм.</text:p>
          </table:table-cell>
          <table:table-cell table:style-name="Таблица2.A1" office:value-type="string">
            <text:p text:style-name="P28">Количество, не более</text:p>
          </table:table-cell>
          <table:table-cell table:style-name="Таблица2.E1" office:value-type="string">
            <text:p text:style-name="P29">Норматив цены за единицу, не более, руб.</text:p>
          </table:table-cell>
          <table:table-cell table:style-name="Таблица2.A1" office:value-type="string">
            <text:p text:style-name="P29">Значение показателя (руб)</text:p>
          </table:table-cell>
        </table:table-row>
        <table:table-row table:style-name="Таблица2.1">
          <table:table-cell table:style-name="Таблица2.A2" office:value-type="float" office:value="1">
            <text:p text:style-name="P5">1</text:p>
          </table:table-cell>
          <table:table-cell table:style-name="Таблица2.A1" office:value-type="string">
            <text:p text:style-name="P4">Бумага для принтера А4</text:p>
          </table:table-cell>
          <table:table-cell table:style-name="Таблица2.A1" office:value-type="string">
            <text:p text:style-name="P5">пач.</text:p>
          </table:table-cell>
          <table:table-cell table:style-name="Таблица2.A2" office:value-type="float" office:value="35">
            <text:p text:style-name="P5">35</text:p>
          </table:table-cell>
          <table:table-cell table:style-name="Таблица2.E2" office:value-type="float" office:value="270">
            <text:p text:style-name="P5">270</text:p>
          </table:table-cell>
          <table:table-cell table:style-name="Таблица2.A2" office:value-type="float" office:value="9450">
            <text:p text:style-name="P5">9450</text:p>
          </table:table-cell>
        </table:table-row>
      </table:table>
      <text:list xml:id="list30525572" text:continue-numbering="true" text:style-name="WWNum8">
        <text:list-header>
          <text:p text:style-name="P41"/>
          <text:p text:style-name="P33"><text:span text:style-name="T13"><text:s text:c="4"/>Количество канцелярских товаров <text:s/>может отличаться от предельного перечня в зависимости от необходимости решения задач сотрудниками муниципальных органов Екатериновского сельского поселения Сальского района, в том числе подведомственных им муниципальных казенных учреждений отдела культуры. Закупка приведенных в перечне, а также не указанных канцелярских товаров, осуществляется в пределах доведенных лимитов бюджетных обязательств на обеспечение функции муниципальных органов Екатериновского сельского поселения Сальского прайона, в том числе подведомственных <text:s/>им муниципальных казенных учреждений. <text:s text:c="29"/></text:span></text:p>
          <text:p text:style-name="P37"><text:s text:c="17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0524959" text:continue-numbering="true" text:style-name="WWNum8">
        <text:list-header>
          <text:p text:style-name="P42"><text:soft-page-break/><text:s/><text:span text:style-name="T10"><text:s/></text:span><text:span text:style-name="T4">Постановление вносит</text:span></text:p>
          <text:p text:style-name="P34">специалист первой категории </text:p>
          <text:p text:style-name="P43">Петраченко Лариса Ивановна .</text:p>
        </text:list-header>
      </text:list>
      <text:p text:style-name="P19"/>
      <text:p text:style-name="P14"/>
      <text:p text:style-name="P14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794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3</meta:editing-cycles>
    <meta:print-date>2020-12-26T09:34:46.27</meta:print-date>
    <meta:creation-date>2018-12-06T13:35:00</meta:creation-date>
    <dc:date>2020-12-26T10:31:35.54</dc:date>
    <meta:editing-duration>PT7H3M40S</meta:editing-duration>
    <meta:generator>OpenOffice/4.1.5$Win32 OpenOffice.org_project/415m1$Build-9789</meta:generator>
    <meta:printed-by>лариса </meta:printed-by>
    <meta:document-statistic meta:table-count="1" meta:image-count="0" meta:object-count="0" meta:page-count="3" meta:paragraph-count="46" meta:word-count="420" meta:character-count="377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