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30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11">Администрация <text:s/>Екатериновского <text:s/>сельского поселения</text:p>
      <text:p text:style-name="P11">Сальского района</text:p>
      <text:p text:style-name="P11">Ростовской области</text:p>
      <text:p text:style-name="P11"/>
      <text:list xml:id="list1797906063754464040" text:style-name="WWNum2">
        <text:list-item>
          <text:h text:style-name="P30" text:outline-level="1">ПОСТАНОВЛЕНИЕ</text:h>
        </text:list-item>
      </text:list>
      <text:p text:style-name="P24"/>
      <text:p text:style-name="P25">13.11.2020 <text:s text:c="61"/><text:tab/><text:tab/> <text:s text:c="31"/><text:span text:style-name="T1">№109</text:span></text:p>
      <text:p text:style-name="P25">с.Екатериновка</text:p>
      <text:p text:style-name="P25"/>
      <text:p text:style-name="P15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4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2">п о с т а н о в л я ю:</text:p>
      <text:list xml:id="list3652094144103179176" text:style-name="WWNum8">
        <text:list-item>
          <text:p text:style-name="P33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5407498924175172036" text:style-name="WWNum14">
        <text:list-header>
          <text:p text:style-name="P31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1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2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1768130" text:continue-list="list3652094144103179176" text:style-name="WWNum8">
        <text:list-header>
          <text:p text:style-name="P27"/>
          <text:p text:style-name="P27"/>
          <text:p text:style-name="P27"/>
          <text:p text:style-name="P27">Глава Администрации</text:p>
          <text:p text:style-name="P27">Екатериновского</text:p>
          <text:p text:style-name="P27">сельского поселения <text:s text:c="62"/>Абрамова Н.Л <text:s text:c="23"/></text:p>
        </text:list-header>
      </text:list>
      <text:p text:style-name="P8"/>
      <text:list xml:id="list31770287" text:continue-numbering="true" text:style-name="WWNum8">
        <text:list-header>
          <text:p text:style-name="P28"><text:soft-page-break/></text:p>
          <text:p text:style-name="P28"><text:s/></text:p>
        </text:list-header>
      </text:list>
      <text:p text:style-name="P16">Приложение</text:p>
      <text:p text:style-name="P16">к постановлению</text:p>
      <text:p text:style-name="P16">Администрации</text:p>
      <text:p text:style-name="P16">Екатериновского <text:s/>сельского поселения</text:p>
      <text:p text:style-name="P16">от 13.11.2020 №109</text:p>
      <text:p text:style-name="P17"/>
      <text:p text:style-name="P6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9"/>
      <text:list xml:id="list31773800" text:continue-numbering="true" text:style-name="WWNum8">
        <text:list-header>
          <text:p text:style-name="P34"><text:s text:c="20"/>1. <text:s/>Внести изменения:</text:p>
        </text:list-header>
      </text:list>
      <text:list xml:id="list31751344" text:continue-list="list5407498924175172036" text:style-name="WWNum14">
        <text:list-item>
          <text:list>
            <text:list-header>
              <text:p text:style-name="P36"><text:s text:c="10"/>1.1 <text:s text:c="3"/>Пункт 4.7.4. читать в следующей редакции:</text:p>
            </text:list-header>
          </text:list>
        </text:list-item>
      </text:list>
      <text:p text:style-name="P18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№</text:p>
            <text:p text:style-name="P20">п/п</text:p>
          </table:table-cell>
          <table:table-cell table:style-name="Таблица2.A1" office:value-type="string">
            <text:p text:style-name="P21">Наименование</text:p>
            <text:p text:style-name="P21">товара</text:p>
          </table:table-cell>
          <table:table-cell table:style-name="Таблица2.A1" office:value-type="string">
            <text:p text:style-name="P23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22">1</text:p>
          </table:table-cell>
          <table:table-cell table:style-name="Таблица2.A1" office:value-type="string">
            <text:p text:style-name="P7">Ремонт автомобиля <text:span text:style-name="T11">NIVA CHEVROLET</text:span></text:p>
          </table:table-cell>
          <table:table-cell table:style-name="Таблица2.C2" office:value-type="string">
            <text:p text:style-name="P29">63 <text:span text:style-name="T12">7</text:span>15,00</text:p>
          </table:table-cell>
        </table:table-row>
      </table:table>
      <text:list xml:id="list31751213" text:continue-list="list31773800" text:style-name="WWNum8">
        <text:list-header>
          <text:p text:style-name="P35"><text:s text:c="8"/></text:p>
        </text:list-header>
      </text:list>
      <text:list xml:id="list31755941" text:continue-list="list31751344" text:style-name="WWNum14">
        <text:list-header>
          <text:p text:style-name="P37"><text:s text:c="10"/></text:p>
          <text:p text:style-name="P37"><text:s text:c="18"/></text:p>
        </text:list-header>
      </text:list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2</meta:editing-cycles>
    <meta:print-date>2020-12-26T11:53:22.45</meta:print-date>
    <meta:creation-date>2018-12-06T13:35:00</meta:creation-date>
    <dc:date>2020-12-26T11:54:00.31</dc:date>
    <meta:editing-duration>PT5H48M14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42" meta:word-count="348" meta:character-count="313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