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6.5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3.173cm"/>
    </style:style>
    <style:style style:name="Таблица2.E" style:family="table-column">
      <style:table-column-properties style:column-width="4.2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style:punctuation-wrap="simpl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25">Администрация <text:s/>Екатериновского <text:s/>сельского поселения</text:p>
      <text:p text:style-name="P25">Сальского района</text:p>
      <text:p text:style-name="P25">Ростовской области</text:p>
      <text:p text:style-name="P25"/>
      <text:list xml:id="list2138856411892699641" text:style-name="WWNum2">
        <text:list-item>
          <text:h text:style-name="P36" text:outline-level="1">ПОСТАНОВЛЕНИЕ</text:h>
        </text:list-item>
      </text:list>
      <text:p text:style-name="P27"/>
      <text:p text:style-name="P28">14.12.2020 <text:s text:c="61"/><text:tab/><text:tab/> <text:s text:c="31"/><text:span text:style-name="T1">№106/1</text:span> </text:p>
      <text:p text:style-name="P28">с.Екатериновка</text:p>
      <text:p text:style-name="P28"/>
      <text:p text:style-name="P14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3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1">п о с т а н о в л я ю:</text:p>
      <text:list xml:id="list1913301182237341603" text:style-name="WWNum8">
        <text:list-item>
          <text:p text:style-name="P31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1531371264545130343" text:style-name="WWNum14">
        <text:list-header>
          <text:p text:style-name="P29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9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30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1296807" text:continue-list="list1913301182237341603" text:style-name="WWNum8">
        <text:list-header>
          <text:p text:style-name="P23"/>
          <text:p text:style-name="P23"/>
          <text:p text:style-name="P23"/>
          <text:p text:style-name="P23">Глава Администрации</text:p>
          <text:p text:style-name="P23">Екатериновского</text:p>
          <text:p text:style-name="P23">сельского поселения <text:s text:c="62"/>Абрамова Н.Л <text:s text:c="23"/></text:p>
        </text:list-header>
      </text:list>
      <text:p text:style-name="P8"/>
      <text:list xml:id="list31319436" text:continue-numbering="true" text:style-name="WWNum8">
        <text:list-header>
          <text:p text:style-name="P24"><text:soft-page-break/></text:p>
          <text:p text:style-name="P24"><text:s/></text:p>
        </text:list-header>
      </text:list>
      <text:p text:style-name="P15">Приложение</text:p>
      <text:p text:style-name="P15">к постановлению</text:p>
      <text:p text:style-name="P15">Администрации</text:p>
      <text:p text:style-name="P15">Екатериновского <text:s/>сельского поселения</text:p>
      <text:p text:style-name="P15">от 14.12.2020 №106/1</text:p>
      <text:p text:style-name="P16"/>
      <text:p text:style-name="P6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9"/>
      <text:list xml:id="list31304657" text:continue-numbering="true" text:style-name="WWNum8">
        <text:list-header>
          <text:p text:style-name="P32"><text:s text:c="20"/>1. <text:s/>Внести изменения:</text:p>
        </text:list-header>
      </text:list>
      <text:list xml:id="list31316502" text:continue-list="list1531371264545130343" text:style-name="WWNum14">
        <text:list-item>
          <text:list>
            <text:list-header>
              <text:p text:style-name="P34"><text:s text:c="10"/>1.1 <text:s text:c="3"/>Пункт 4.7.1.. читать в следующей редакции:</text:p>
            </text:list-header>
          </text:list>
        </text:list-item>
      </text:list>
      <text:p text:style-name="P17">«4.7.1. Нормативные затраты на приобретение канцелярских принадлежностей определяются исходя из следующих показателей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>№</text:p>
            <text:p text:style-name="P19">п/п</text:p>
          </table:table-cell>
          <table:table-cell table:style-name="Таблица2.A1" office:value-type="string">
            <text:p text:style-name="P20">Наименование</text:p>
            <text:p text:style-name="P20">товара</text:p>
          </table:table-cell>
          <table:table-cell table:style-name="Таблица2.A1" office:value-type="string">
            <text:p text:style-name="P21">Ед.</text:p>
            <text:p text:style-name="P21">изм.</text:p>
          </table:table-cell>
          <table:table-cell table:style-name="Таблица2.A1" office:value-type="string">
            <text:p text:style-name="P21">Количество, комплектов не более</text:p>
          </table:table-cell>
          <table:table-cell table:style-name="Таблица2.A1" office:value-type="string">
            <text:p text:style-name="P22">Норматив цены за единицу, не более, руб.</text:p>
          </table:table-cell>
        </table:table-row>
        <table:table-row table:style-name="Таблица2.1">
          <table:table-cell table:style-name="Таблица2.A2" office:value-type="float" office:value="1">
            <text:p text:style-name="P21">1</text:p>
          </table:table-cell>
          <table:table-cell table:style-name="Таблица2.A1" office:value-type="string">
            <text:p text:style-name="P7">Бумага формата А4</text:p>
          </table:table-cell>
          <table:table-cell table:style-name="Таблица2.A1" office:value-type="string">
            <text:p text:style-name="P5">Пачка</text:p>
          </table:table-cell>
          <table:table-cell table:style-name="Таблица2.A2" office:value-type="float" office:value="270">
            <text:p text:style-name="P21">270</text:p>
          </table:table-cell>
          <table:table-cell table:style-name="Таблица2.A2" office:value-type="float" office:value="4860">
            <text:p text:style-name="P21">4860</text:p>
          </table:table-cell>
        </table:table-row>
      </table:table>
      <text:list xml:id="list31309253" text:continue-list="list31304657" text:style-name="WWNum8">
        <text:list-header>
          <text:p text:style-name="P33"><text:s text:c="11"/>Количество канцелярских товаров <text:s/>может отличаться от предельного перечня в зависимости от необходимости решения задач сотрудниками муниципальных органов Екатериновского сельского поселения Сальского района, в том числе подведомственных им муниципальных казенных учреждений отдела культуры. Закупка приведенных в перечне, а также не указанных канцелярских товаров, осуществляется в пределах доведенных лимитов бюджетных обязательств на обеспечение функции муниципальных органов Екатериновского сельского поселения Сальского <text:s/>района, в том числе подведомственных <text:s/>им муниципальных казенных учреждений. <text:s text:c="29"/></text:p>
          <text:p text:style-name="P33"><text:s text:c="16"/></text:p>
        </text:list-header>
      </text:list>
      <text:list xml:id="list31306288" text:continue-list="list31316502" text:style-name="WWNum14">
        <text:list-header>
          <text:p text:style-name="P35"><text:s text:c="10"/></text:p>
          <text:p text:style-name="P35"><text:s text:c="18"/></text:p>
        </text:list-header>
      </text:list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1</meta:editing-cycles>
    <meta:print-date>2020-12-26T11:08:45.04</meta:print-date>
    <meta:creation-date>2018-12-06T13:35:00</meta:creation-date>
    <dc:date>2020-12-26T11:09:20.46</dc:date>
    <meta:editing-duration>PT5H24M36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2" meta:paragraph-count="48" meta:word-count="417" meta:character-count="379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