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253cm" fo:margin-left="0.002cm" fo:margin-top="0cm" fo:margin-bottom="0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8.879cm"/>
    </style:style>
    <style:style style:name="Таблица2.C" style:family="table-column">
      <style:table-column-properties style:column-width="6.623cm"/>
    </style:style>
    <style:style style:name="Таблица2.1" style:family="table-row">
      <style:table-row-properties style:min-row-height="1.08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" style:family="table">
      <style:table-properties style:width="17.253cm" fo:margin-left="0.002cm" fo:margin-top="0cm" fo:margin-bottom="0cm" table:align="left" style:writing-mode="lr-tb"/>
    </style:style>
    <style:style style:name="Таблица1.A" style:family="table-column">
      <style:table-column-properties style:column-width="1.75cm"/>
    </style:style>
    <style:style style:name="Таблица1.B" style:family="table-column">
      <style:table-column-properties style:column-width="8.879cm"/>
    </style:style>
    <style:style style:name="Таблица1.C" style:family="table-column">
      <style:table-column-properties style:column-width="6.623cm"/>
    </style:style>
    <style:style style:name="Таблица1.1" style:family="table-row">
      <style:table-row-properties style:min-row-height="1.08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4" style:family="table">
      <style:table-properties style:width="17.253cm" fo:margin-left="0.002cm" fo:margin-top="0cm" fo:margin-bottom="0cm" table:align="left" style:writing-mode="lr-tb"/>
    </style:style>
    <style:style style:name="Таблица4.A" style:family="table-column">
      <style:table-column-properties style:column-width="1.75cm"/>
    </style:style>
    <style:style style:name="Таблица4.B" style:family="table-column">
      <style:table-column-properties style:column-width="8.879cm"/>
    </style:style>
    <style:style style:name="Таблица4.C" style:family="table-column">
      <style:table-column-properties style:column-width="6.623cm"/>
    </style:style>
    <style:style style:name="Таблица4.1" style:family="table-row">
      <style:table-row-properties style:min-row-height="1.08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4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letter-kerning="true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letter-kerning="true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3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462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cm" fo:margin-right="0.049cm" fo:line-height="115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WWNum14">
      <style:paragraph-properties fo:text-align="center" style:justify-single-word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WWNum14">
      <style:paragraph-properties fo:text-align="center" style:justify-single-word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 style:list-style-name="WWNum14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Standard" style:list-style-name="WWNum14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32" style:family="paragraph" style:parent-style-name="Standard" style:list-style-name="WWNum14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34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language="ru" fo:country="RU" style:font-size-asian="12pt" style:font-size-complex="12pt"/>
    </style:style>
    <style:style style:name="P38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font-weight="normal" style:letter-kerning="true" style:font-size-asian="12pt" style:font-weight-asian="normal" style:font-size-complex="12pt" style:font-weight-complex="normal"/>
    </style:style>
    <style:style style:name="P39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0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List_20_Paragraph" style:list-style-name="WW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margin-top="0cm" fo:margin-bottom="0cm" fo:padding="0.049cm" fo:border="0.035cm solid #000000"/>
    </style:style>
    <style:style style:name="P47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8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9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letter-kerning="true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ff" style:font-name="Times New Roman" style:font-name-asian="Times New Roman2" style:language-asian="ru" style:country-asian="RU" style:font-name-complex="Times New Roman2"/>
    </style:style>
    <style:style style:name="T6" style:family="text">
      <style:text-properties fo:color="#0000ff" style:font-name="Times New Roman" fo:language="en" fo:country="US" style:font-name-asian="Times New Roman2" style:language-asian="ru" style:country-asian="RU" style:font-name-complex="Times New Roman2"/>
    </style:style>
    <style:style style:name="T7" style:family="text">
      <style:text-properties fo:color="#6600ff"/>
    </style:style>
    <style:style style:name="T8" style:family="text">
      <style:text-properties fo:color="#6600ff" style:text-underline-style="solid" style:text-underline-width="auto" style:text-underline-color="font-color"/>
    </style:style>
    <style:style style:name="T9" style:family="text">
      <style:text-properties style:font-weight-complex="bold"/>
    </style:style>
    <style:style style:name="T10" style:family="text">
      <style:text-properties style:letter-kerning="true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letter-kerning="true" style:font-size-asian="12pt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Российская Федерация</text:p>
      <text:p text:style-name="P9">Администрация <text:s/>Екатериновского <text:s/>сельского поселения</text:p>
      <text:p text:style-name="P9">Сальского района</text:p>
      <text:p text:style-name="P9">Ростовской области</text:p>
      <text:p text:style-name="P9"/>
      <text:list xml:id="list1172358143435170431" text:style-name="WWNum2">
        <text:list-item>
          <text:h text:style-name="P48" text:outline-level="1">ПОСТАНОВЛЕНИЕ</text:h>
        </text:list-item>
      </text:list>
      <text:p text:style-name="P24">с.Екатериновка</text:p>
      <text:p text:style-name="P20"/>
      <text:p text:style-name="P21">27.03.2025 <text:s text:c="57"/><text:tab/><text:tab/> <text:s text:c="31"/><text:span text:style-name="T1">№ 47</text:span></text:p>
      <text:p text:style-name="P21"/>
      <text:p text:style-name="P13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2"/>
      <text:p text:style-name="P1"><text:span text:style-name="T11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1">постановления</text:span></text:a><text:span text:style-name="T11"> Администрации Екатериновского сельского поселения от 25</text:span><text:span text:style-name="T12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10">п о с т а н о в л я ю:</text:p>
      <text:list xml:id="list1626608707575936417" text:style-name="WWNum8">
        <text:list-item>
          <text:p text:style-name="P40">Внести <text:s/>в <text:span text:style-name="T8">постановление</text:span><text:span text:style-name="T7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5181906803785790647" text:style-name="WWNum14">
        <text:list-header>
          <text:p text:style-name="P34">2. Ведущий специалист -экономист <text:s/>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34">3. Настоящее постановление вступает в силу <text:span text:style-name="T9">со дня его обнародования на информационных стендах,</text:span> на официальном сайте Администрации Екатериновского сельского поселения <text:span text:style-name="T5">www.</text:span><text:span text:style-name="T6">ekaterinovskoe</text:span><text:span text:style-name="T5">.ru,</text:span> на <text:span text:style-name="T2">официальном сайте <text:s/>Единой информационной системе в сфере закупок.</text:span></text:p>
          <text:p text:style-name="P39">4. <text:s text:c="3"/>Контроль за исполнением настоящего постановления оставляю за собой ведущий специалист экономист Петраченко Лариса Ивановна.</text:p>
        </text:list-header>
      </text:list>
      <text:p text:style-name="P3"/>
      <text:p text:style-name="P3"/>
      <text:list xml:id="list31569300" text:continue-list="list1626608707575936417" text:style-name="WWNum8">
        <text:list-header>
          <text:p text:style-name="P26"/>
          <text:p text:style-name="P26"/>
          <text:p text:style-name="P26"/>
          <text:p text:style-name="P26">Глава Администрации</text:p>
          <text:p text:style-name="P26">Екатериновского</text:p>
          <text:p text:style-name="P26">сельского поселения <text:s text:c="61"/>Н.Л. Абрамова <text:s text:c="23"/></text:p>
        </text:list-header>
      </text:list>
      <text:p text:style-name="P6"><text:soft-page-break/></text:p>
      <text:list xml:id="list31563158" text:continue-numbering="true" text:style-name="WWNum8">
        <text:list-header>
          <text:p text:style-name="P27"/>
          <text:p text:style-name="P27"><text:s/></text:p>
        </text:list-header>
      </text:list>
      <text:p text:style-name="P22">Приложение</text:p>
      <text:p text:style-name="P22">к постановлению</text:p>
      <text:p text:style-name="P22">Администрации</text:p>
      <text:p text:style-name="P22">Екатериновского <text:s/>сельского поселения</text:p>
      <text:p text:style-name="P22">от 27.03.2025 № 47</text:p>
      <text:p text:style-name="P14"/>
      <text:p text:style-name="P5">Изменения вносимые в Постановление Администрации Екатериновского <text:s/>сельского поселения <text:span text:style-name="T10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p text:style-name="P7"/>
      <text:list xml:id="list31567328" text:continue-numbering="true" text:style-name="WWNum8">
        <text:list-header>
          <text:p text:style-name="P41"><text:s text:c="20"/>1. <text:s/>Внести изменения:</text:p>
        </text:list-header>
      </text:list>
      <text:list xml:id="list31578558" text:continue-list="list5181906803785790647" text:style-name="WWNum14">
        <text:list-item>
          <text:list>
            <text:list-header>
              <text:p text:style-name="P43"><text:s text:c="10"/>1.1 <text:s text:c="3"/>Пункт 4.5.8. читать в следующей редакции:</text:p>
            </text:list-header>
          </text:list>
        </text:list-item>
      </text:list>
      <text:p text:style-name="P15">«4.5.8. Нормативные затраты Членский взнос: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№</text:p>
            <text:p text:style-name="P17">п/п</text:p>
          </table:table-cell>
          <table:table-cell table:style-name="Таблица2.A1" office:value-type="string">
            <text:p text:style-name="P18">Наименование</text:p>
            <text:p text:style-name="P18">товара</text:p>
          </table:table-cell>
          <table:table-cell table:style-name="Таблица2.A1" office:value-type="string">
            <text:p text:style-name="P23">Норматив цены за единицу, не более, руб.</text:p>
          </table:table-cell>
        </table:table-row>
        <table:table-row table:style-name="Таблица2.2">
          <table:table-cell table:style-name="Таблица2.A2" office:value-type="string">
            <text:p text:style-name="P19">1</text:p>
          </table:table-cell>
          <table:table-cell table:style-name="Таблица2.A1" office:value-type="string">
            <text:p text:style-name="P23">Известь <text:s/>строительная негашеная</text:p>
          </table:table-cell>
          <table:table-cell table:style-name="Таблица2.A2" office:value-type="string">
            <text:p text:style-name="P19">2250,00</text:p>
          </table:table-cell>
        </table:table-row>
      </table:table>
      <text:list xml:id="list31579875" text:continue-list="list31567328" text:style-name="WWNum8">
        <text:list-header>
          <text:p text:style-name="P42"><text:s text:c="3"/></text:p>
          <text:p text:style-name="P41"><text:span text:style-name="T13"><text:s text:c="23"/>2</text:span> <text:s text:c="3"/>Пункт 4.4.2. читать в следующей редакции:</text:p>
          <text:p text:style-name="P35">«4.4.2 нормативные затраты на «Бензин-92-К5»: определяется исходя из следующих показателей: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31561833" text:continue-list="list31578558" text:style-name="WWNum14">
              <text:list-header>
                <text:p text:style-name="P28">№</text:p>
                <text:p text:style-name="P29">п/п</text:p>
              </text:list-header>
            </text:list>
          </table:table-cell>
          <table:table-cell table:style-name="Таблица1.A1" office:value-type="string">
            <text:list xml:id="list31565681" text:continue-numbering="true" text:style-name="WWNum14">
              <text:list-header>
                <text:p text:style-name="P30">Наименование</text:p>
                <text:p text:style-name="P30">товара</text:p>
              </text:list-header>
            </text:list>
          </table:table-cell>
          <table:table-cell table:style-name="Таблица1.A1" office:value-type="string">
            <text:list xml:id="list31573060" text:continue-numbering="true" text:style-name="WWNum14">
              <text:list-header>
                <text:p text:style-name="P30">Норматив цены за единицу, не более, руб.</text:p>
              </text:list-header>
            </text:list>
          </table:table-cell>
        </table:table-row>
        <table:table-row table:style-name="Таблица1.2">
          <table:table-cell table:style-name="Таблица1.A2" office:value-type="string">
            <text:list xml:id="list31578621" text:continue-numbering="true" text:style-name="WWNum14">
              <text:list-header>
                <text:p text:style-name="P31">1</text:p>
              </text:list-header>
            </text:list>
          </table:table-cell>
          <table:table-cell table:style-name="Таблица1.A1" office:value-type="string">
            <text:list xml:id="list31569511" text:continue-numbering="true" text:style-name="WWNum14">
              <text:list-header>
                <text:p text:style-name="P30">Бензин АИ-92-К5</text:p>
              </text:list-header>
            </text:list>
          </table:table-cell>
          <table:table-cell table:style-name="Таблица1.A2" office:value-type="string">
            <text:list xml:id="list31580627" text:continue-numbering="true" text:style-name="WWNum14">
              <text:list-header>
                <text:p text:style-name="P31">95840,00</text:p>
              </text:list-header>
            </text:list>
          </table:table-cell>
        </table:table-row>
      </table:table>
      <text:list xml:id="list31560005" text:continue-numbering="true" text:style-name="WWNum14">
        <text:list-header>
          <text:p text:style-name="P45"/>
          <text:p text:style-name="P43"><text:span text:style-name="T13"><text:s text:c="18"/></text:span></text:p>
        </text:list-header>
      </text:list>
      <text:list xml:id="list31576770" text:continue-list="list31579875" text:style-name="WWNum8">
        <text:list-header>
          <text:p text:style-name="P44"><text:s text:c="3"/>Раздел 4 Пункт 4.4.2. читать в следующей редакции:</text:p>
        </text:list-header>
      </text:list>
      <text:list xml:id="list31567875" text:continue-list="list31560005" text:style-name="WWNum14">
        <text:list-header>
          <text:p text:style-name="P36">«4.4.2 Нормативные затраты на проведение Приобретение запчастей для бензоптлы <text:span text:style-name="T14">CHEMPION</text:span>» определяется исходя из следующих показателей:</text:p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list xml:id="list31571846" text:continue-numbering="true" text:style-name="WWNum14">
              <text:list-header>
                <text:p text:style-name="P28">№</text:p>
                <text:p text:style-name="P29">п/п</text:p>
              </text:list-header>
            </text:list>
          </table:table-cell>
          <table:table-cell table:style-name="Таблица4.A1" office:value-type="string">
            <text:list xml:id="list31569369" text:continue-numbering="true" text:style-name="WWNum14">
              <text:list-header>
                <text:p text:style-name="P30">Наименование</text:p>
                <text:p text:style-name="P30">товара</text:p>
              </text:list-header>
            </text:list>
          </table:table-cell>
          <table:table-cell table:style-name="Таблица4.A1" office:value-type="string">
            <text:list xml:id="list31577149" text:continue-numbering="true" text:style-name="WWNum14">
              <text:list-header>
                <text:p text:style-name="P30">Норматив цены за единицу, не более, руб.</text:p>
              </text:list-header>
            </text:list>
          </table:table-cell>
        </table:table-row>
        <table:table-row table:style-name="Таблица4.2">
          <table:table-cell table:style-name="Таблица4.A2" office:value-type="string">
            <text:list xml:id="list31581477" text:continue-numbering="true" text:style-name="WWNum14">
              <text:list-header>
                <text:p text:style-name="P31">1</text:p>
              </text:list-header>
            </text:list>
          </table:table-cell>
          <table:table-cell table:style-name="Таблица4.A1" office:value-type="string">
            <text:list xml:id="list31579550" text:continue-numbering="true" text:style-name="WWNum14">
              <text:list-header>
                <text:p text:style-name="P37">Шина <text:span text:style-name="T14">CHAMPION </text:span>15» 0,325-1,5(64зв) 952910</text:p>
              </text:list-header>
            </text:list>
          </table:table-cell>
          <table:table-cell table:style-name="Таблица4.A2" office:value-type="string">
            <text:list xml:id="list31581265" text:continue-numbering="true" text:style-name="WWNum14">
              <text:list-header>
                <text:p text:style-name="P32">950,00</text:p>
              </text:list-header>
            </text:list>
          </table:table-cell>
        </table:table-row>
        <table:table-row table:style-name="Таблица4.2">
          <table:table-cell table:style-name="Таблица4.A3" office:value-type="string">
            <text:list xml:id="list31582927" text:continue-numbering="true" text:style-name="WWNum14">
              <text:list-header>
                <text:p text:style-name="P31">2</text:p>
              </text:list-header>
            </text:list>
          </table:table-cell>
          <table:table-cell table:style-name="Таблица4.B3" office:value-type="string">
            <text:list xml:id="list31557315" text:continue-numbering="true" text:style-name="WWNum14">
              <text:list-header>
                <text:p text:style-name="P37">Цепь <text:span text:style-name="T14">CHAMPION</text:span>325» -1,5-64 <text:span text:style-name="T14">RPO </text:span>(<text:span text:style-name="T14">LP</text:span>) <text:span text:style-name="T14">B058-LP-64E</text:span></text:p>
              </text:list-header>
            </text:list>
          </table:table-cell>
          <table:table-cell table:style-name="Таблица4.A3" office:value-type="string">
            <text:list xml:id="list31581965" text:continue-numbering="true" text:style-name="WWNum14">
              <text:list-header>
                <text:p text:style-name="P31">900,00</text:p>
              </text:list-header>
            </text:list>
          </table:table-cell>
        </table:table-row>
      </table:table>
      <text:list xml:id="list31564396" text:continue-numbering="true" text:style-name="WWNum14">
        <text:list-header>
          <text:p text:style-name="P38"/>
        </text:list-header>
      </text:list>
      <text:p text:style-name="P49"/>
      <text:p text:style-name="P8"/>
      <text:p text:style-name="P11"/>
      <text:p text:style-name="P11"/>
      <text:p text:style-name="P11"/>
      <text:p text:style-name="P11"/>
      <text:p text:style-name="P4"/>
      <text:p text:style-name="P4"/>
      <text:p text:style-name="P4">Постановление вносит</text:p>
      <text:p text:style-name="P4">Ведущий специалист -экономист </text:p>
      <text:p text:style-name="P4"><text:soft-page-break/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2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2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2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2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2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2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2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ListLabel_20_1" style:display-name="ListLabel 1" style:family="text">
      <style:text-properties style:font-name-complex="Times New Roman2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33</meta:editing-cycles>
    <meta:print-date>2024-09-24T09:30:56.08</meta:print-date>
    <meta:creation-date>2018-12-06T13:35:00</meta:creation-date>
    <dc:date>2025-03-31T11:30:45.62</dc:date>
    <meta:editing-duration>PT7H3M35S</meta:editing-duration>
    <meta:generator>OpenOffice/4.1.5$Win32 OpenOffice.org_project/415m1$Build-9789</meta:generator>
    <meta:printed-by>лариса </meta:printed-by>
    <meta:document-statistic meta:table-count="3" meta:image-count="0" meta:object-count="0" meta:page-count="3" meta:paragraph-count="64" meta:word-count="424" meta:character-count="367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