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5" style:parent-style-name="Заголовок1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6" style:parent-style-name="Textbody" style:family="paragraph">
      <style:paragraph-properties fo:text-align="center" fo:line-height="115%" fo:margin-left="0.197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line-height="115%" fo:margin-right="0.0194in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fo:margin-right="3.2472in"/>
    </style:style>
    <style:style style:name="T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 fo:text-indent="0.5909in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18" style:parent-style-name="Абзацсписка" style:family="paragraph">
      <style:paragraph-properties fo:text-align="justify" fo:margin-bottom="0.0833in" fo:line-height="115%" fo:margin-left="0in" fo:text-indent="0.4923in">
        <style:tab-stops>
          <style:tab-stop style:type="left" style:position="0in"/>
        </style:tab-stops>
      </style:paragraph-properties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color="#66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color="#6600FF"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Абзацсписк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color="#000000" fo:font-size="13pt" style:font-size-asian="13pt" style:font-size-complex="13pt"/>
    </style:style>
    <style:style style:name="P28" style:parent-style-name="Абзацсписк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color="#0000FF" fo:font-size="13pt" style:font-size-asian="13pt" style:font-size-complex="13pt"/>
    </style:style>
    <style:style style:name="T34" style:parent-style-name="Основнойшрифтабзаца" style:family="text">
      <style:text-properties fo:color="#0000FF" fo:font-size="13pt" style:font-size-asian="13pt" style:font-size-complex="13pt" fo:language="en" fo:country="US"/>
    </style:style>
    <style:style style:name="T35" style:parent-style-name="Основнойшрифтабзаца" style:family="text">
      <style:text-properties fo:color="#0000FF"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color="#000000" fo:font-size="13pt" style:font-size-asian="13pt" style:font-size-complex="13pt"/>
    </style:style>
    <style:style style:name="P38" style:parent-style-name="Абзацсписка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39" style:parent-style-name="Абзацсписка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40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7" style:parent-style-name="Standard" style:family="paragraph">
      <style:paragraph-properties fo:text-align="center" fo:margin-left="4.3312in">
        <style:tab-stops/>
      </style:paragraph-properties>
      <style:text-properties fo:font-size="13pt" style:font-size-asian="13pt" style:font-size-complex="13pt"/>
    </style:style>
    <style:style style:name="P48" style:parent-style-name="Standard" style:family="paragraph">
      <style:paragraph-properties fo:text-align="center" fo:margin-left="4.3312in">
        <style:tab-stops/>
      </style:paragraph-properties>
      <style:text-properties fo:font-size="13pt" style:font-size-asian="13pt" style:font-size-complex="13pt"/>
    </style:style>
    <style:style style:name="P49" style:parent-style-name="Standard" style:family="paragraph">
      <style:paragraph-properties fo:text-align="center" fo:margin-left="4.3312in">
        <style:tab-stops/>
      </style:paragraph-properties>
      <style:text-properties fo:font-size="13pt" style:font-size-asian="13pt" style:font-size-complex="13pt"/>
    </style:style>
    <style:style style:name="P50" style:parent-style-name="Standard" style:family="paragraph">
      <style:paragraph-properties fo:text-align="center" fo:margin-left="4.3312in">
        <style:tab-stops/>
      </style:paragraph-properties>
      <style:text-properties fo:font-size="13pt" style:font-size-asian="13pt" style:font-size-complex="13pt"/>
    </style:style>
    <style:style style:name="P51" style:parent-style-name="Standard" style:family="paragraph">
      <style:paragraph-properties fo:text-align="center" fo:margin-left="4.3312in">
        <style:tab-stops/>
      </style:paragraph-properties>
      <style:text-properties fo:font-size="13pt" style:font-size-asian="13pt" style:font-size-complex="13pt"/>
    </style:style>
    <style:style style:name="P52" style:parent-style-name="Standard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P53" style:parent-style-name="Абзацсписка" style:family="paragraph">
      <style:paragraph-properties fo:text-align="justify" fo:line-height="115%" fo:margin-left="0in" fo:text-indent="0.4923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4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55" style:parent-style-name="Standard" style:family="paragraph">
      <style:paragraph-properties fo:margin-right="-0.1819in"/>
      <style:text-properties fo:font-size="13pt" style:font-size-asian="13pt" style:font-size-complex="13pt"/>
    </style:style>
    <style:style style:name="P56" style:parent-style-name="Standard" style:family="paragraph">
      <style:paragraph-properties fo:margin-right="-0.1819in"/>
      <style:text-properties fo:font-size="13pt" style:font-size-asian="13pt" style:font-size-complex="13pt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3.4958in" style:use-optimal-column-width="false"/>
    </style:style>
    <style:style style:name="TableColumn60" style:family="table-column">
      <style:table-column-properties style:column-width="2.6076in" style:use-optimal-column-width="false"/>
    </style:style>
    <style:style style:name="Table57" style:family="table">
      <style:table-properties style:width="6.7923in" fo:margin-left="0.0006in" table:align="left"/>
    </style:style>
    <style:style style:name="TableRow61" style:family="table-row">
      <style:table-row-properties style:min-row-height="0.4284in" style:use-optimal-row-height="false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left="0.0937in" fo:margin-right="0.05in" fo:text-indent="-0.0937in">
        <style:tab-stops>
          <style:tab-stop style:type="left" style:position="0.425in"/>
          <style:tab-stop style:type="left" style:position="0.55in"/>
        </style:tab-stops>
      </style:paragraph-properties>
      <style:text-properties fo:font-size="13pt" style:font-size-asian="13pt" style:font-size-complex="13pt"/>
    </style:style>
    <style:style style:name="P64" style:parent-style-name="Standard" style:family="paragraph">
      <style:paragraph-properties fo:text-align="center" fo:margin-left="0.0937in" fo:margin-right="0.05in" fo:text-indent="-0.0937in">
        <style:tab-stops>
          <style:tab-stop style:type="left" style:position="0.55in"/>
        </style:tab-stops>
      </style:paragraph-properties>
      <style:text-properties fo:font-size="13pt" style:font-size-asian="13pt" style:font-size-complex="13pt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right="0.3715in"/>
      <style:text-properties fo:font-size="13pt" style:font-size-asian="13pt" style:font-size-complex="13pt"/>
    </style:style>
    <style:style style:name="P67" style:parent-style-name="Standard" style:family="paragraph">
      <style:paragraph-properties fo:text-align="center" fo:margin-right="0.3715in"/>
      <style:text-properties fo:font-size="13pt" style:font-size-asian="13pt" style:font-size-complex="13pt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right="0.0222in"/>
      <style:text-properties fo:font-size="13pt" style:font-size-asian="13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right="0.05in"/>
      <style:text-properties fo:font-size="13pt" style:font-size-asian="13pt" style:font-size-complex="13pt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right="0.0222in"/>
      <style:text-properties fo:font-size="13pt" style:font-size-asian="13pt" style:font-size-complex="13pt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right="0.05in"/>
      <style:text-properties fo:font-size="13pt" style:font-size-asian="13pt" style:font-size-complex="13pt" fo:language="en" fo:country="US"/>
    </style:style>
    <style:style style:name="P77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78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79" style:parent-style-name="Standard" style:family="paragraph">
      <style:paragraph-properties fo:margin-right="-0.1819in"/>
      <style:text-properties fo:font-size="13pt" style:font-size-asian="13pt" style:font-size-complex="13pt"/>
    </style:style>
    <style:style style:name="P80" style:parent-style-name="Абзацсписка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3.4958in" style:use-optimal-column-width="false"/>
    </style:style>
    <style:style style:name="TableColumn84" style:family="table-column">
      <style:table-column-properties style:column-width="2.6076in" style:use-optimal-column-width="false"/>
    </style:style>
    <style:style style:name="Table81" style:family="table">
      <style:table-properties style:width="6.7923in" fo:margin-left="0.0006in" table:align="left"/>
    </style:style>
    <style:style style:name="TableRow85" style:family="table-row">
      <style:table-row-properties style:min-row-height="0.4284in" style:use-optimal-row-height="false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0.425in"/>
          <style:tab-stop style:type="left" style:position="0.55in"/>
        </style:tab-stops>
      </style:paragraph-properties>
      <style:text-properties fo:font-size="13pt" style:font-size-asian="13pt" style:font-size-complex="13pt"/>
    </style:style>
    <style:style style:name="P88" style:parent-style-name="Standard" style:family="paragraph">
      <style:paragraph-properties fo:text-align="center">
        <style:tab-stops>
          <style:tab-stop style:type="left" style:position="0.55in"/>
        </style:tab-stops>
      </style:paragraph-properties>
      <style:text-properties fo:font-size="13pt" style:font-size-asian="13pt" style:font-size-complex="13pt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9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1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02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03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04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05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06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07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08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09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10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11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12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13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14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15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16" style:parent-style-name="Textbodyindent" style:family="paragraph">
      <style:paragraph-properties fo:line-height="115%" fo:margin-left="0in">
        <style:tab-stops/>
      </style:paragraph-properties>
      <style:text-properties fo:color="#000000" fo:font-size="13pt" style:font-size-asian="13pt" style:font-size-complex="13pt"/>
    </style:style>
    <style:style style:name="P117" style:parent-style-name="Textbodyindent" style:family="paragraph">
      <style:paragraph-properties fo:line-height="115%" fo:margin-left="0in">
        <style:tab-stops/>
      </style:paragraph-properties>
      <style:text-properties fo:color="#000000" fo:font-size="13pt" style:font-size-asian="13pt" style:font-size-complex="13pt"/>
    </style:style>
    <style:style style:name="P118" style:parent-style-name="Textbodyindent" style:family="paragraph">
      <style:paragraph-properties fo:line-height="115%" fo:margin-left="0in">
        <style:tab-stops/>
      </style:paragraph-properties>
    </style:style>
    <style:style style:name="T119" style:parent-style-name="Основнойшрифтабзаца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Российская Федерация</text:p>
      <text:p text:style-name="P2">Администрация <text:s/>Екатериновского <text:s/>сельского поселения</text:p>
      <text:p text:style-name="P3">Сальского района</text:p>
      <text:p text:style-name="P4">Ростовской области</text:p>
      <text:list text:style-name="WWNum2">
        <text:list-item text:start-value="1">
          <text:p text:style-name="P5">ПОСТАНОВЛЕНИЕ</text:p>
        </text:list-item>
      </text:list>
      <text:p text:style-name="P6">с.Екатериновка</text:p>
      <text:p text:style-name="P7"><text:s/>19.04.2024<text:s/><text:s text:c="57"/><text:tab/><text:tab/><text:s text:c="32"/>№ 62</text:p>
      <text:p text:style-name="P8"><text:span text:style-name="T9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</text:span><text:span text:style-name="T10">кций муниципальных <text:s text:c="2"/>органов Екатериновского сельского поселения, в том числе подведомственных им муниципальных казенных учреждений»</text:span></text:p>
      <text:p text:style-name="P11"><text:span text:style-name="T12">В соответствии с частью 5 статьи 19 Федерального закона <text:s/>от <text:s/>05.04.2013 <text:s text:c="14"/>№ 44-ФЗ «О контрактной системе в сфер</text:span><text:span text:style-name="T13">е закупок товаров, работ, услуг для обеспечения государственных и муниципальных нужд»,<text:s/></text:span><text:a xlink:href="consultantplus://offline/ref=645500E2C0B098AD27AA0386000DAFBA59610C6061C18DA4D9CE549558D787E0E6BE21391EDDF798x5M5H" office:target-frame-name="_top" xlink:show="replace"><text:span text:style-name="T14">постановления</text:span></text:a><text:span text:style-name="T15"><text:s/>Администрации Екатерино</text:span><text:span text:style-name="T16">вского сельского поселения от 25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</text:span></text:p>
      <text:p text:style-name="P17">п о<text:s/>с т а н о в л я ю:</text:p>
      <text:list text:style-name="WWNum8">
        <text:list-item text:start-value="1">
          <text:p text:style-name="P18"><text:span text:style-name="T19">Внести <text:s/>в<text:s/></text:span><text:span text:style-name="T20">постановление</text:span><text:span text:style-name="T21"><text:s/></text:span><text:span text:style-name="T22">Администрации Екатериновского <text:s/>сельского поселения <text:s/>от 31.05.2016 г. № 97 « Об утверждение нормативных затрат <text:s/>на обеспечение <text:s/>функций муниципальных <text:s/>органов <text:s text:c="3"/>Екатериновского сельского поселения , втом <text:s/>числе по</text:span><text:span text:style-name="T23">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</text:span><text:span text:style-name="T24">ой редакции согласно приложению:</text:span></text:p>
        </text:list-item>
      </text:list>
      <text:p text:style-name="P25"><text:span text:style-name="T26">2. Ведущий специалист -экономист <text:s/>Администрации Екатериновского сельского поселения разместить, настоящее постановление</text:span><text:span text:style-name="T27"><text:s/>на официальном сайте Единой информационной системе в сфере закупок <text:s/>в течение 30 рабочих <text:s/>дней со дня его принятия.</text:span></text:p>
      <text:p text:style-name="P28"><text:span text:style-name="T29">3. Настоящее постановление вступает в силу<text:s/></text:span><text:span text:style-name="T30">со дня его обнародования на информационных стендах,</text:span><text:span text:style-name="T31"><text:s/>на официальном сайте Администрации Екатерино</text:span><text:span text:style-name="T32">вского сельского поселения<text:s/></text:span><text:span text:style-name="T33">www.</text:span><text:span text:style-name="T34">ekaterinovskoe</text:span><text:span text:style-name="T35">.ru,</text:span><text:span text:style-name="T36"><text:s/>на<text:s/></text:span><text:span text:style-name="T37">официальном сайте <text:s/>Единой информационной системе в сфере закупок.</text:span></text:p>
      <text:p text:style-name="P38">4. <text:s text:c="3"/>Контроль за исполнением настоящего постановления оставляю за собой.</text:p>
      <text:p text:style-name="P39"/>
      <text:p text:style-name="P40"/>
      <text:p text:style-name="P41"/>
      <text:p text:style-name="P42"/>
      <text:p text:style-name="P43">Глава Администрации</text:p>
      <text:p text:style-name="P44">Екатериновского</text:p>
      <text:p text:style-name="P45">сельского поселения <text:s text:c="52"/><text:s text:c="9"/>Н.Л. Абрамова <text:s text:c="23"/></text:p>
      <text:p text:style-name="P46"><text:s/></text:p>
      <text:soft-page-break/>
      <text:p text:style-name="P47">Приложение</text:p>
      <text:p text:style-name="P48">к постановлению</text:p>
      <text:p text:style-name="P49">Администрации</text:p>
      <text:p text:style-name="P50">Екатериновского <text:s/>сельского поселения</text:p>
      <text:p text:style-name="P51">от 19.04.2024 № 62</text:p>
      <text:p text:style-name="P52">Изменения вносимые в Постановление Администрации Екатериновского <text:s/>сельского поселения 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</text:p>
      <text:p text:style-name="P53"><text:s text:c="20"/>1. <text:s/>Внести изменения:</text:p>
      <text:p text:style-name="P54"><text:s text:c="10"/>1.1 <text:s text:c="3"/>Пункт 4.5.8. читать в следующей редакции:</text:p>
      <text:p text:style-name="P55">«4.5.8. Нормативные затраты <text:s/>на покупку товара (Известь не гашенная) Администрации Екатериновского сельского поселения Сальского района Ростовской области определяются <text:s/>исходя из следующих- показателей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№</text:p>
            <text:p text:style-name="P64">п/п</text:p>
          </table:table-cell>
          <table:table-cell table:style-name="TableCell65">
            <text:p text:style-name="P66">Наименование</text:p>
            <text:p text:style-name="P67">товара</text:p>
          </table:table-cell>
          <table:table-cell table:style-name="TableCell68">
            <text:p text:style-name="P69">Норматив цены за единицу, не более, руб.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Покупка товара известь не<text:s/>гашенная</text:p>
          </table:table-cell>
          <table:table-cell table:style-name="TableCell75">
            <text:p text:style-name="P76">1500,00</text:p>
          </table:table-cell>
        </table:table-row>
      </table:table>
      <text:p text:style-name="P77"/>
      <text:p text:style-name="P78">2. <text:s text:c="3"/>Пункт 4.5.8. читать в следующей редакции:</text:p>
      <text:p text:style-name="P79">«4.5.8. Нормативные затраты <text:s/>на покупку товара (Известь не гашенная) Администрации Екатериновского сельского поселения Сальского района Ростовской области определяются <text:s/>исходя из следующих- показателей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№</text:p>
            <text:p text:style-name="P88">п/п</text:p>
          </table:table-cell>
          <table:table-cell table:style-name="TableCell89">
            <text:p text:style-name="P90">Наименование</text:p>
            <text:p text:style-name="P91">товара</text:p>
          </table:table-cell>
          <table:table-cell table:style-name="TableCell92">
            <text:p text:style-name="P93">Норматив цены за единицу, не более, руб.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Покупка товара известь не гашенная</text:p>
          </table:table-cell>
          <table:table-cell table:style-name="TableCell99">
            <text:p text:style-name="P100">1200,00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Постановление вносит</text:p>
      <text:p text:style-name="P117">Ведущий специалист -экономист</text:p>
      <text:p text:style-name="P118"><text:span text:style-name="T119">Петраченко Лариса Ивановна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style:punctuation-wrap="simple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style:punctuation-wrap="simple" fo:margin-left="0.25in">
        <style:tab-stops/>
      </style:paragraph-properties>
      <style:text-properties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style:punctuation-wrap="simple" fo:margin-top="0.0694in" fo:margin-bottom="0.0694in"/>
      <style:text-properties style:font-name="Tahoma" style:font-name-asian="Calibri" style:font-name-complex="Tahoma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punctuation-wrap="simple"/>
      <style:text-properties style:font-name="Arial" style:font-name-asian="Arial Unicode MS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Calibri" style:language-asian="en" style:country-asian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fo:font-size="8pt" style:font-size-asian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</meta:initial-creator>
    <dc:creator>Админ</dc:creator>
    <meta:creation-date>2018-12-06T13:35:00Z</meta:creation-date>
    <dc:date>2024-04-30T08:43:00Z</dc:date>
    <meta:print-date>2020-12-26T11:53:00Z</meta:print-date>
    <meta:template xlink:href="Normal" xlink:type="simple"/>
    <meta:editing-cycles>36</meta:editing-cycles>
    <meta:editing-duration>PT277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4" meta:character-count="3706" meta:row-count="26" meta:non-whitespace-character-count="3159"/>
  </office:meta>
</office:document-meta>
</file>