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6" style:parent-style-name="Заголовок1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line-height="115%" fo:margin-right="0.0194in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 fo:line-height="115%" fo:margin-right="0.0194in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 fo:margin-right="3.2472in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margin-right="3.2472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21" style:parent-style-name="Абзацсписка" style:family="paragraph">
      <style:paragraph-properties fo:text-align="justify" fo:margin-bottom="0.0833in" fo:line-height="115%" fo:margin-left="0in" fo:text-indent="0.4923in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color="#66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color="#6600FF"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P28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P32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color="#0000FF" fo:font-size="12pt" style:font-size-asian="12pt" style:font-size-complex="12pt"/>
    </style:style>
    <style:style style:name="T37" style:parent-style-name="Основнойшрифтабзаца" style:family="text">
      <style:text-properties fo:color="#0000FF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fo:color="#0000FF" fo:font-size="12pt" style:font-size-asian="12pt" style:font-size-complex="12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T41" style:parent-style-name="Основнойшрифтабзаца" style:family="text">
      <style:text-properties fo:color="#000000" fo:font-size="13pt" style:font-size-asian="13pt" style:font-size-complex="13pt"/>
    </style:style>
    <style:style style:name="P42" style:parent-style-name="Абзацсписка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TableColumn44" style:family="table-column">
      <style:table-column-properties style:column-width="7.2736in" style:use-optimal-column-width="false"/>
    </style:style>
    <style:style style:name="Table43" style:family="table">
      <style:table-properties style:width="7.2736in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2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53" style:parent-style-name="Standard" style:family="paragraph">
      <style:paragraph-properties fo:line-height="115%"/>
      <style:text-properties fo:color="#000000" fo:font-size="13pt" style:font-size-asian="13pt" style:font-size-complex="13pt"/>
    </style:style>
    <style:style style:name="P54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55" style:parent-style-name="Standard" style:family="paragraph">
      <style:paragraph-properties fo:text-align="center" fo:margin-left="4.3312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 fo:margin-left="4.3312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 fo:margin-left="4.3312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fo:margin-left="4.3312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 fo:margin-left="4.3312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text-align="center" fo:margin-left="4.3312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text-indent="0.5909in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text-indent="0.5909in"/>
      <style:text-properties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text-indent="0.5909in">
        <style:tab-stops>
          <style:tab-stop style:type="left" style:position="4.6666in"/>
        </style:tab-stops>
      </style:paragraph-properties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5909in"/>
      <style:text-properties style:font-weight-complex="bold" fo:font-size="14pt" style:font-size-asian="14pt" style:font-size-complex="14pt"/>
    </style:style>
    <style:style style:name="TableColumn77" style:family="table-column">
      <style:table-column-properties style:column-width="0.5895in" style:use-optimal-column-width="false"/>
    </style:style>
    <style:style style:name="TableColumn78" style:family="table-column">
      <style:table-column-properties style:column-width="2.5583in" style:use-optimal-column-width="false"/>
    </style:style>
    <style:style style:name="TableColumn79" style:family="table-column">
      <style:table-column-properties style:column-width="1.6229in" style:use-optimal-column-width="false"/>
    </style:style>
    <style:style style:name="TableColumn80" style:family="table-column">
      <style:table-column-properties style:column-width="2.0166in" style:use-optimal-column-width="false"/>
    </style:style>
    <style:style style:name="TableColumn81" style:family="table-column">
      <style:table-column-properties style:column-width="0.4937in" style:use-optimal-column-width="false"/>
    </style:style>
    <style:style style:name="Table76" style:family="table">
      <style:table-properties style:width="7.2812in" fo:margin-left="-0.098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Cell91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/>
      <style:text-properties fo:font-size="14pt" style:font-size-asian="14pt" style:font-size-complex="14pt" style:language-asian="en" style:country-asian="US"/>
    </style:style>
    <style:style style:name="TableRow93" style:family="table-row">
      <style:table-row-properties style:min-row-height="0.0527in"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15%"/>
      <style:text-properties fo:color="#000000" fo:font-size="14pt" style:font-size-asian="14pt" style:font-size-complex="14pt" style:language-asian="en" style:country-asian="US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15%"/>
      <style:text-properties fo:color="#000000" fo:font-size="14pt" style:font-size-asian="14pt" style:font-size-complex="14pt" style:language-asian="en" style:country-asian="US"/>
    </style:style>
    <style:style style:name="P98" style:parent-style-name="Standard" style:family="paragraph">
      <style:paragraph-properties fo:line-height="115%"/>
      <style:text-properties fo:color="#000000" fo:font-size="14pt" style:font-size-asian="14pt" style:font-size-complex="14pt" style:language-asian="en" style:country-asian="US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/>
      <style:text-properties fo:color="#000000" fo:font-size="14pt" style:font-size-asian="14pt" style:font-size-complex="14pt" style:language-asian="en" style:country-asian="US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fo:color="#000000" fo:font-size="14pt" style:font-size-asian="14pt" style:font-size-complex="14pt" style:language-asian="en" style:country-asian="US"/>
    </style:style>
    <style:style style:name="TableCell103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fo:color="#000000" fo:font-size="14pt" style:font-size-asian="14pt" style:font-size-complex="14pt" style:language-asian="en" style:country-asian="US"/>
    </style:style>
    <style:style style:name="P105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 fo:background-color="#FFFFFF"/>
    </style:style>
    <style:style style:name="P106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7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8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09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0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1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2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3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4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5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6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7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8" style:parent-style-name="Textbodyindent" style:family="paragraph">
      <style:paragraph-properties fo:line-height="115%" fo:margin-left="0in">
        <style:tab-stops/>
      </style:paragraph-properties>
      <style:text-properties fo:color="#000000" fo:font-size="13pt" style:font-size-asian="13pt" style:font-size-complex="13pt"/>
    </style:style>
    <style:style style:name="P119" style:parent-style-name="Textbodyindent" style:family="paragraph">
      <style:paragraph-properties fo:line-height="115%" fo:margin-left="0in">
        <style:tab-stops/>
      </style:paragraph-properties>
    </style:style>
    <style:style style:name="T120" style:parent-style-name="Основнойшрифтабзаца" style:family="text">
      <style:text-properties fo:color="#000000" fo:font-size="13pt" style:font-size-asian="13pt" style:font-size-complex="13pt"/>
    </style:style>
    <style:style style:name="T121" style:parent-style-name="Основнойшрифтабзаца" style:family="text">
      <style:text-properties fo:color="#000000" fo:font-size="10pt" style:font-size-asian="10pt" style:font-size-complex="10pt"/>
    </style:style>
    <style:style style:name="P122" style:parent-style-name="Textbodyindent" style:family="paragraph">
      <style:paragraph-properties fo:line-height="115%" fo:margin-left="0in">
        <style:tab-stops/>
      </style:paragraph-properties>
      <style:text-properties fo:color="#000000" fo:font-size="10pt" style:font-size-asian="10pt" style:font-size-complex="10pt"/>
    </style:style>
    <style:style style:name="P123" style:parent-style-name="Textbodyindent" style:family="paragraph">
      <style:paragraph-properties fo:line-height="115%" fo:margin-left="0in">
        <style:tab-stops/>
      </style:paragraph-properties>
    </style:style>
    <style:style style:name="T124" style:parent-style-name="Основнойшрифтабзаца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Российская Федерация</text:p>
      <text:p text:style-name="P2">Администрация <text:s/>Екатериновского <text:s/>сельского поселения</text:p>
      <text:p text:style-name="P3">Сальского района</text:p>
      <text:p text:style-name="P4">Ростовской области</text:p>
      <text:p text:style-name="P5"/>
      <text:list text:style-name="WWNum2">
        <text:list-item text:start-value="1">
          <text:p text:style-name="P6">ПОСТАНОВЛЕНИЕ</text:p>
        </text:list-item>
      </text:list>
      <text:p text:style-name="P7"/>
      <text:p text:style-name="P8">От 17.04.2024<text:s/><text:s text:c="66"/><text:tab/><text:tab/><text:s text:c="15"/>№ 60</text:p>
      <text:p text:style-name="P9">с.Екатериновка</text:p>
      <text:p text:style-name="P10"/>
      <text:p text:style-name="P11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</text:p>
      <text:p text:style-name="P12"/>
      <text:p text:style-name="P13"><text:span text:style-name="T14">В соответствии с частью 5 статьи 19 Федерального закона <text:s/>от <text:s/>05.04.2013 <text:s text:c="14"/>№ 44-ФЗ «О контрактной систе</text:span><text:span text:style-name="T15">ме в сфере закупок товаров, работ, услуг для обеспечения государственных и муниципальных нужд»,<text:s/></text:span><text:a xlink:href="consultantplus://offline/ref=645500E2C0B098AD27AA0386000DAFBA59610C6061C18DA4D9CE549558D787E0E6BE21391EDDF798x5M5H" office:target-frame-name="_top" xlink:show="replace"><text:span text:style-name="T16">постановления</text:span></text:a><text:span text:style-name="T17"><text:s/>Администрации<text:s/></text:span><text:span text:style-name="T18">Екатериновского сельского поселения от 25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</text:span><text:span text:style-name="T19">ний»</text:span></text:p>
      <text:p text:style-name="P20">п о с т а н о в л я ю:</text:p>
      <text:list text:style-name="WWNum8">
        <text:list-item text:start-value="1">
          <text:p text:style-name="P21"><text:span text:style-name="T22">Внести <text:s/>в<text:s/></text:span><text:span text:style-name="T23">постановление</text:span><text:span text:style-name="T24"><text:s/></text:span><text:span text:style-name="T25"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</text:span><text:span text:style-name="T26"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</text:span><text:span text:style-name="T27">й. В новой редакции согласно приложению:</text:span></text:p>
        </text:list-item>
      </text:list>
      <text:p text:style-name="P28"><text:span text:style-name="T29">2. Ведущий специалист - экономист Администрации Екатериновского сельского поселения разместить, настоящее постановление</text:span><text:span text:style-name="T30"><text:s/>на официальном сайте Единой информационной системе в сфере закупок <text:s/>в течение 30 рабочих <text:s/>дней<text:s/></text:span><text:span text:style-name="T31">со дня его принятия.</text:span></text:p>
      <text:p text:style-name="P32"><text:span text:style-name="T33">3. Настоящее постановление вступает в силу<text:s/></text:span><text:span text:style-name="T34">со дня его обнародования на информационных стендах,</text:span><text:span text:style-name="T35"><text:s/>на официальном сайте Администрации Екатериновского сельского поселения<text:s/></text:span><text:span text:style-name="T36">www.</text:span><text:span text:style-name="T37">ekaterinovskoe</text:span><text:span text:style-name="T38">.ru,</text:span><text:span text:style-name="T39"><text:s/>на<text:s/></text:span><text:span text:style-name="T40">официальном сайте <text:s/>Единой информационной<text:s/></text:span><text:span text:style-name="T41">системе в сфере закупок.</text:span></text:p>
      <text:p text:style-name="P42">4. <text:s text:c="3"/>Контроль за исполнением настоящего постановления оставляю за собой.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Глава Администрации</text:p>
            <text:p text:style-name="P51">Екатериновского <text:s/>сельского поселения <text:s text:c="45"/>Абрамова Н.Л.</text:p>
            <text:p text:style-name="P52"/>
          </table:table-cell>
        </table:table-row>
      </table:table>
      <text:p text:style-name="P53"/>
      <text:p text:style-name="P54"/>
      <text:p text:style-name="P55">Приложение</text:p>
      <text:p text:style-name="P56">к постановлению</text:p>
      <text:p text:style-name="P57">Администрации</text:p>
      <text:p text:style-name="P58">Екатериновского <text:s/>сельского поселения</text:p>
      <text:p text:style-name="P59">от 17.04.2024</text:p>
      <text:p text:style-name="P60">№60</text:p>
      <text:p text:style-name="P61"><text:span text:style-name="T62">Изменения вносимые в Постановление Администрации Екатериновского <text:s/>сельского поселения от 31.05.2016 № 97 «Об утверждении нормативных затрат на обеспечение функций муниципальных органов Ек</text:span><text:span text:style-name="T63">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64"/>
      <text:p text:style-name="P65"><text:span text:style-name="T66"><text:s text:c="3"/>1.</text:span><text:span text:style-name="T67">Раздел 7 «Затраты на текущее<text:s/></text:span><text:span text:style-name="T68">содержание внутрипоселковых автомобильных дорог общего пользования местного значения Екатериновского сельского поселения Сальского района»: дополнить следующими пунктами: 7.4; 7.4.1.</text:span></text:p>
      <text:p text:style-name="P69"/>
      <text:p text:style-name="P70"><text:span text:style-name="T71">«7.4 Нормативные затраты на оснащение <text:s/></text:span><text:span text:style-name="T72"><text:s/>автомобильных дорог дорожной разметки</text:span><text:span text:style-name="T73"><text:s/></text:span><text:span text:style-name="T74">определяются исходя из следующих показателей:*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п/п</text:p>
          </table:table-cell>
          <table:table-cell table:style-name="TableCell85">
            <text:p text:style-name="P86">Наименование</text:p>
          </table:table-cell>
          <table:table-cell table:style-name="TableCell87">
            <text:p text:style-name="P88">Ед. изм.</text:p>
          </table:table-cell>
          <table:table-cell table:style-name="TableCell89">
            <text:p text:style-name="P90">Норматив цены за единицу, руб.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Нанесение <text:s/>осевой дорожной разметки по автодороге</text:p>
            <text:p text:style-name="P98"/>
          </table:table-cell>
          <table:table-cell table:style-name="TableCell99">
            <text:p text:style-name="P100">м2.</text:p>
          </table:table-cell>
          <table:table-cell table:style-name="TableCell101">
            <text:p text:style-name="P102">180720,00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П</text:span><text:span text:style-name="T121">остановление вносит</text:span></text:p>
      <text:p text:style-name="P122">Ведущий специалист-экономист</text:p>
      <text:p text:style-name="P123"><text:span text:style-name="T124">Петраченко Лариса Ивановна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style:punctuation-wrap="simpl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style:punctuation-wrap="simple" fo:margin-left="0.25in">
        <style:tab-stops/>
      </style:paragraph-properties>
      <style:text-properties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style:punctuation-wrap="simple" fo:margin-top="0.0694in" fo:margin-bottom="0.0694in"/>
      <style:text-properties style:font-name="Tahoma" style:font-name-asian="Calibri" style:font-name-complex="Tahoma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/>
      <style:text-properties style:font-name="Arial" style:font-name-asian="Arial Unicode MS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Обычныйвеб" style:display-name="Обычный (веб)" style:family="paragraph" style:parent-style-name="Обычный">
      <style:text-properties style:font-name="Times New Roman" fo:font-size="12pt" style:font-size-asian="12pt" style:font-size-complex="12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</meta:initial-creator>
    <dc:creator>Админ</dc:creator>
    <meta:creation-date>2018-12-06T13:35:00Z</meta:creation-date>
    <dc:date>2024-04-30T08:39:00Z</dc:date>
    <meta:print-date>2020-12-10T12:13:00Z</meta:print-date>
    <meta:template xlink:href="Normal" xlink:type="simple"/>
    <meta:editing-cycles>31</meta:editing-cycles>
    <meta:editing-duration>PT95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1" meta:character-count="3355" meta:row-count="23" meta:non-whitespace-character-count="2860"/>
  </office:meta>
</office:document-meta>
</file>