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" style:family="table">
      <style:table-properties style:width="16.942cm" fo:margin-left="-0.25cm" fo:margin-top="0cm" fo:margin-bottom="0cm" table:align="left" style:writing-mode="lr-tb"/>
    </style:style>
    <style:style style:name="Таблица1.A" style:family="table-column">
      <style:table-column-properties style:column-width="12.501cm"/>
    </style:style>
    <style:style style:name="Таблица1.B" style:family="table-column">
      <style:table-column-properties style:column-width="4.4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134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049cm" fo:line-height="115%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11.853cm"/>
        </style:tab-stops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 style:font-weight-complex="bold"/>
    </style:style>
    <style:style style:name="P26" style:family="paragraph" style:parent-style-name="Standard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28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30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letter-kerning="true" style:font-size-asian="13pt" style:font-size-complex="13pt"/>
    </style:style>
    <style:style style:name="T6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fo:color="#6600ff"/>
    </style:style>
    <style:style style:name="T11" style:family="text">
      <style:text-properties fo:color="#6600ff" style:text-underline-style="solid" style:text-underline-width="auto" style:text-underline-color="font-color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оссийская Федерация</text:p>
      <text:p text:style-name="P12">Администрация <text:s/>Екатериновского <text:s/>сельского поселения</text:p>
      <text:p text:style-name="P12">Сальского района</text:p>
      <text:p text:style-name="P12">Ростовской области</text:p>
      <text:p text:style-name="P11"/>
      <text:list xml:id="list8588087858850079944" text:style-name="WWNum2">
        <text:list-item>
          <text:h text:style-name="P27" text:outline-level="1">ПОСТАНОВЛЕНИЕ</text:h>
        </text:list-item>
      </text:list>
      <text:p text:style-name="P16"/>
      <text:p text:style-name="P17">От 22.03.2024 <text:s text:c="66"/><text:tab/><text:tab/> <text:s text:c="14"/><text:span text:style-name="T1">№ 42</text:span></text:p>
      <text:p text:style-name="P10">с.Екатериновка</text:p>
      <text:p text:style-name="P10"/>
      <text:p text:style-name="P19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8"/>
      <text:p text:style-name="P1"><text:span text:style-name="T4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4">постановления</text:span></text:a><text:span text:style-name="T4"> Администрации Екатериновского сельского поселения от 25</text:span><text:span text:style-name="T5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6">п о с т а н о в л я ю:</text:p>
      <text:list xml:id="list743788800014725041" text:style-name="WWNum8">
        <text:list-item>
          <text:p text:style-name="P30">Внести <text:s/>в <text:span text:style-name="T11">постановление</text:span><text:span text:style-name="T10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2747511940435270805" text:style-name="WWNum14">
        <text:list-header>
          <text:p text:style-name="P28">2. Ведущий специалист - экономист 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8">3. Настоящее постановление вступает в силу <text:span text:style-name="T3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на <text:span text:style-name="T2">официальном сайте <text:s/>Единой информационной системе в сфере закупок.</text:span></text:p>
          <text:p text:style-name="P29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9">Глава Администрации</text:p>
            <text:p text:style-name="P9">Екатериновского <text:s/>сельского поселения <text:s text:c="45"/>Абрамова Н.Л.</text:p>
            <text:p text:style-name="P4"/>
          </table:table-cell>
        </table:table-row>
      </table:table>
      <text:p text:style-name="P7"/>
      <text:p text:style-name="P4"><text:soft-page-break/></text:p>
      <text:p text:style-name="P21">Приложение</text:p>
      <text:p text:style-name="P21">к постановлению</text:p>
      <text:p text:style-name="P21">Администрации</text:p>
      <text:p text:style-name="P21">Екатериновского <text:s/>сельского поселения</text:p>
      <text:p text:style-name="P21">от 22.03.2024</text:p>
      <text:p text:style-name="P21">№ 42</text:p>
      <text:p text:style-name="P15"><text:span text:style-name="T8">Изменения вносимые в Постановление Администрации Екатериновского <text:s/>сельского поселения </text:span><text:span text:style-name="T9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0"/>
      <text:list xml:id="list30652253" text:continue-list="list743788800014725041" text:style-name="WWNum8">
        <text:list-header>
          <text:p text:style-name="P24"><text:s text:c="3"/>1. <text:s/>Внести изменения:</text:p>
        </text:list-header>
      </text:list>
      <text:list xml:id="list30645420" text:continue-list="list2747511940435270805" text:style-name="WWNum14">
        <text:list-item>
          <text:list>
            <text:list-header>
              <text:p text:style-name="P31"><text:s text:c="10"/>1.1 <text:s text:c="3"/>Пункт 4.7.4. читать в следующей редакции:</text:p>
            </text:list-header>
          </text:list>
        </text:list-item>
      </text:list>
      <text:p text:style-name="P22">«4.7.4. Нормативные затраты на <text:s/>предоставление услуги интернет для Администрации Екатериновского сельского поселения <text:s/>определяются из ходя из следующих показателей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Наименование</text:p>
            <text:p text:style-name="P14">работ</text:p>
          </table:table-cell>
          <table:table-cell table:style-name="Таблица2.A1" office:value-type="string">
            <text:p text:style-name="P14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25">Предоставление услуги Интернет</text:p>
            <text:p text:style-name="P13"/>
          </table:table-cell>
          <table:table-cell table:style-name="Таблица2.B2" office:value-type="string">
            <text:p text:style-name="P14">40800,00</text:p>
          </table:table-cell>
        </table:table-row>
      </table:table>
      <text:p text:style-name="P2"/>
      <text:p text:style-name="P4"/>
      <text:list xml:id="list30656986" text:continue-numbering="true" text:style-name="WWNum14">
        <text:list-item>
          <text:list>
            <text:list-header>
              <text:p text:style-name="P26"><text:s text:c="5"/>1.2 <text:s/>Пункт 4.7.4. читать в следующей редакции:</text:p>
            </text:list-header>
          </text:list>
        </text:list-item>
      </text:list>
      <text:p text:style-name="P22">«4.7.4. Нормативные затраты на <text:s/>предоставление услуги <text:s/>Связи для Администрации Екатериновского сельского поселения определяются из ходя из следующих показателей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</text:p>
            <text:p text:style-name="P14">работ</text:p>
          </table:table-cell>
          <table:table-cell table:style-name="Таблица1.A1" office:value-type="string">
            <text:p text:style-name="P14">Норматив цены не более, руб.</text:p>
          </table:table-cell>
        </table:table-row>
        <table:table-row table:style-name="Таблица1.2">
          <table:table-cell table:style-name="Таблица1.A1" office:value-type="string">
            <text:p text:style-name="P25">Предоставление услуги Связи</text:p>
            <text:p text:style-name="P13"/>
          </table:table-cell>
          <table:table-cell table:style-name="Таблица1.B2" office:value-type="string">
            <text:p text:style-name="P14">31481,45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>П<text:span text:style-name="T12">остановление вносит</text:span></text:p>
      <text:p text:style-name="P5">Ведущий специалист-экономист </text:p>
      <text:p text:style-name="P5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8</meta:editing-cycles>
    <meta:print-date>2020-12-10T12:13:09.96</meta:print-date>
    <meta:creation-date>2018-12-06T13:35:00</meta:creation-date>
    <dc:date>2024-04-12T10:39:16.76</dc:date>
    <meta:editing-duration>PT2H35M38S</meta:editing-duration>
    <meta:generator>OpenOffice/4.1.5$Win32 OpenOffice.org_project/415m1$Build-9789</meta:generator>
    <meta:printed-by>лариса </meta:printed-by>
    <meta:document-statistic meta:table-count="3" meta:image-count="0" meta:object-count="0" meta:page-count="2" meta:paragraph-count="42" meta:word-count="381" meta:character-count="333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