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punctuation-wrap="simpl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ConsPlus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8"/>
      <text:list xml:id="list5550811621019382933" text:style-name="WWNum2">
        <text:list-item>
          <text:h text:style-name="P27" text:outline-level="1">ПОСТАНОВЛЕНИ</text:h>
        </text:list-item>
        <text:list-item>
          <text:h text:style-name="P27" text:outline-level="1"><text:s/>От <text:s/>27.02.2024 <text:s text:c="59"/><text:tab/><text:tab/> <text:s text:c="31"/><text:span text:style-name="T1">№ 34</text:span></text:h>
        </text:list-item>
      </text:list>
      <text:p text:style-name="P21">с.Екатериновка</text:p>
      <text:p text:style-name="P21"/>
      <text:p text:style-name="P12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1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1076477619018935078" text:style-name="WWNum8">
        <text:list-item>
          <text:p text:style-name="P31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4615955112670015611" text:style-name="WWNum14">
        <text:list-header>
          <text:p text:style-name="P28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8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29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4530364" text:continue-list="list1076477619018935078" text:style-name="WWNum8">
        <text:list-header>
          <text:p text:style-name="P25"/>
          <text:p text:style-name="P25"/>
          <text:p text:style-name="P25"/>
          <text:p text:style-name="P25">Глава Администрации</text:p>
          <text:p text:style-name="P25">Екатериновского</text:p>
          <text:p text:style-name="P25">сельского поселения <text:s text:c="62"/>Абрамова Н.Л <text:s text:c="23"/></text:p>
        </text:list-header>
      </text:list>
      <text:p text:style-name="P6"/>
      <text:list xml:id="list34522151" text:continue-numbering="true" text:style-name="WWNum8">
        <text:list-header>
          <text:p text:style-name="P26"/>
          <text:p text:style-name="P26"><text:s/></text:p>
        </text:list-header>
      </text:list>
      <text:p text:style-name="P22"><text:soft-page-break/>Приложение</text:p>
      <text:p text:style-name="P22">к Постановление</text:p>
      <text:p text:style-name="P22">27.02.2024 <text:s/>№ 34</text:p>
      <text:p text:style-name="P13"/>
      <text:p text:style-name="P5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4511839" text:continue-numbering="true" text:style-name="WWNum8">
        <text:list-header>
          <text:p text:style-name="P32"><text:s text:c="20"/>1. <text:s/>Внести изменения:</text:p>
        </text:list-header>
      </text:list>
      <text:list xml:id="list34504323" text:continue-list="list4615955112670015611" text:style-name="WWNum14">
        <text:list-item>
          <text:list>
            <text:list-header>
              <text:p text:style-name="P34"><text:s text:c="10"/>1.1 <text:s text:c="3"/>Пункт 4.7.4. читать в следующей редакции:</text:p>
            </text:list-header>
          </text:list>
        </text:list-item>
      </text:list>
      <text:p text:style-name="P14">«4.7.4. Нормативные затраты на <text:s/>закупку <text:s/>мусорные мешки определяются из ходя из следующих показателей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№</text:p>
            <text:p text:style-name="P16">п/п</text:p>
          </table:table-cell>
          <table:table-cell table:style-name="Таблица2.A1" office:value-type="string">
            <text:p text:style-name="P17">Наименование</text:p>
            <text:p text:style-name="P17">товара</text:p>
          </table:table-cell>
          <table:table-cell table:style-name="Таблица2.A1" office:value-type="string">
            <text:p text:style-name="P20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18">1</text:p>
          </table:table-cell>
          <table:table-cell table:style-name="Таблица2.A1" office:value-type="string">
            <text:p text:style-name="P9">Товар мусорные мешки</text:p>
          </table:table-cell>
          <table:table-cell table:style-name="Таблица2.C2" office:value-type="string">
            <text:p text:style-name="P19">7810,00</text:p>
          </table:table-cell>
        </table:table-row>
      </table:table>
      <text:list xml:id="list34531489" text:continue-list="list34511839" text:style-name="WWNum8">
        <text:list-header>
          <text:p text:style-name="P33"><text:s text:c="8"/>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34522591" text:continue-list="list34504323" text:style-name="WWNum14">
        <text:list-header>
          <text:p text:style-name="P30"/>
        </text:list-header>
      </text:list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1</meta:editing-cycles>
    <meta:print-date>2024-02-12T12:30:37.82</meta:print-date>
    <meta:creation-date>2018-12-06T13:35:00</meta:creation-date>
    <dc:date>2024-03-26T14:26:16.43</dc:date>
    <meta:editing-duration>PT7H31M7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38" meta:word-count="340" meta:character-count="301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