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Заголовок1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Textbody" style:family="paragraph">
      <style:paragraph-properties fo:text-align="center" fo:line-height="115%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line-height="115%" fo:margin-right="0.0194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15%" fo:margin-right="0.0194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 fo:margin-right="0.0194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right="3.2472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right="3.2472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text-indent="0.5909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Абзацсписка" style:family="paragraph">
      <style:paragraph-properties fo:text-align="justify" fo:margin-bottom="0.0833in" fo:line-height="115%" fo:margin-left="0in" fo:text-indent="0.4923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color="#66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color="#6600FF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color="#0000FF" fo:font-size="12pt" style:font-size-asian="12pt" style:font-size-complex="12pt"/>
    </style:style>
    <style:style style:name="T38" style:parent-style-name="Основнойшрифтабзаца" style:family="text">
      <style:text-properties fo:color="#0000FF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fo:color="#0000FF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43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44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right="-0.0986in"/>
      <style:text-properties fo:font-size="12pt" style:font-size-asian="12pt" style:font-size-complex="12pt"/>
    </style:style>
    <style:style style:name="P60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62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margin-right="-0.1819in"/>
      <style:text-properties fo:font-size="12pt" style:font-size-asian="12pt" style:font-size-complex="12pt"/>
    </style:style>
    <style:style style:name="P65" style:parent-style-name="Standard" style:family="paragraph">
      <style:paragraph-properties fo:margin-right="-0.1819in"/>
      <style:text-properties fo:font-size="12pt" style:font-size-asian="12pt" style:font-size-complex="12pt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3.4958in" style:use-optimal-column-width="false"/>
    </style:style>
    <style:style style:name="TableColumn69" style:family="table-column">
      <style:table-column-properties style:column-width="2.6076in" style:use-optimal-column-width="false"/>
    </style:style>
    <style:style style:name="Table66" style:family="table">
      <style:table-properties style:width="6.7923in" fo:margin-left="0.0006in" table:align="left"/>
    </style:style>
    <style:style style:name="TableRow70" style:family="table-row">
      <style:table-row-properties style:min-row-height="0.4284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425in"/>
          <style:tab-stop style:type="left" style:position="0.55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55in"/>
        </style:tab-stops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right="0.371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 fo:margin-right="0.3715in"/>
      <style:text-properties fo:font-size="12pt" style:font-size-asian="12pt" style:font-size-complex="12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0.0222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0.05in"/>
      <style:text-properties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0.0222in"/>
      <style:text-properties fo:font-size="12pt" style:font-size-asian="12pt" style:font-size-complex="12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right="0.05in"/>
      <style:text-properties fo:font-size="12pt" style:font-size-asian="12pt" style:font-size-complex="12pt" fo:language="en" fo:country="US"/>
    </style:style>
    <style:style style:name="P86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8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3.4958in" style:use-optimal-column-width="false"/>
    </style:style>
    <style:style style:name="TableColumn92" style:family="table-column">
      <style:table-column-properties style:column-width="2.6076in" style:use-optimal-column-width="false"/>
    </style:style>
    <style:style style:name="Table89" style:family="table">
      <style:table-properties style:width="6.7923in" fo:margin-left="0.0006in" table:align="left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425in"/>
          <style:tab-stop style:type="left" style:position="0.55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>
        <style:tab-stops>
          <style:tab-stop style:type="left" style:position="0.55in"/>
        </style:tab-stops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09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15" style:parent-style-name="Textbodyindent" style:family="paragraph">
      <style:paragraph-properties fo:line-height="115%" fo:margin-left="0in">
        <style:tab-stops/>
      </style:paragraph-properties>
      <style:text-properties fo:color="#000000"/>
    </style:style>
    <style:style style:name="P116" style:parent-style-name="Textbodyindent" style:family="paragraph">
      <style:paragraph-properties fo:line-height="115%" fo:margin-left="0in">
        <style:tab-stops/>
      </style:paragraph-properties>
      <style:text-properties fo:color="#000000"/>
    </style:style>
    <style:style style:name="P117" style:parent-style-name="Textbodyindent" style:family="paragraph">
      <style:paragraph-properties fo:line-height="115%" fo:margin-left="0in">
        <style:tab-stops/>
      </style:paragraph-properties>
      <style:text-properties fo:color="#000000"/>
    </style:style>
    <style:style style:name="P118" style:parent-style-name="Textbodyindent" style:family="paragraph">
      <style:paragraph-properties fo:line-height="115%" fo:margin-left="0in">
        <style:tab-stops/>
      </style:paragraph-properties>
      <style:text-properties fo:color="#000000"/>
    </style:style>
    <style:style style:name="P119" style:parent-style-name="Textbodyindent" style:family="paragraph">
      <style:paragraph-properties fo:line-height="115%" fo:margin-left="0in">
        <style:tab-stops/>
      </style:paragraph-properties>
    </style:style>
    <style:style style:name="T120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Российская Федерация</text:p>
      <text:p text:style-name="P2">Администрация <text:s/>Екатериновского <text:s/>сельского поселения</text:p>
      <text:p text:style-name="P3">Сальского района</text:p>
      <text:p text:style-name="P4">Ростовской области</text:p>
      <text:p text:style-name="P5"/>
      <text:list text:style-name="WWNum2">
        <text:list-item text:start-value="1">
          <text:p text:style-name="P6">ПОСТАНОВЛЕНИЕ</text:p>
        </text:list-item>
      </text:list>
      <text:p text:style-name="P7">с.Екатериновка</text:p>
      <text:p text:style-name="P8"/>
      <text:p text:style-name="P9">20.02.2024<text:s/><text:s text:c="58"/><text:tab/><text:tab/><text:s text:c="32"/>№ 33</text:p>
      <text:p text:style-name="P10"/>
      <text:p text:style-name="P1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2"/>
      <text:p text:style-name="P13"><text:span text:style-name="T14">В соответствии с частью 5 статьи 19 Федерального закона <text:s/>от <text:s/>05.04.2013 <text:s text:c="14"/>№ 44-ФЗ «О контрактной системе в<text:s/></text:span><text:span text:style-name="T15">сфере закупок товаров, работ, услуг для обеспечения государственных и муниципальных нужд»,<text:s/></text:span><text:a xlink:href="consultantplus://offline/ref=645500E2C0B098AD27AA0386000DAFBA59610C6061C18DA4D9CE549558D787E0E6BE21391EDDF798x5M5H" office:target-frame-name="_top" xlink:show="replace"><text:span text:style-name="T16">постановления</text:span></text:a><text:span text:style-name="T17"><text:s/>Администрации Екате</text:span><text:span text:style-name="T18">риновского сельского поселения от 25</text:span><text:span text:style-name="T19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</text:span></text:p>
      <text:p text:style-name="P20"/>
      <text:p text:style-name="P21">п о с т а н о в л я ю:</text:p>
      <text:list text:style-name="WWNum8">
        <text:list-item text:start-value="1">
          <text:p text:style-name="P22"><text:span text:style-name="T23">Внести <text:s/>в<text:s/></text:span><text:span text:style-name="T24">постановление</text:span><text:span text:style-name="T25"><text:s/></text:span><text:span text:style-name="T26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</text:span><text:span text:style-name="T27">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</text:span><text:span text:style-name="T28"><text:s/>В новой редакции согласно приложению:</text:span></text:p>
        </text:list-item>
      </text:list>
      <text:p text:style-name="P29"><text:span text:style-name="T30">2. Ведущий специалист -экономист <text:s/>Администрации Екатериновского сельского поселения разместить, настоящее постановление</text:span><text:span text:style-name="T31"><text:s/>на официальном сайте Единой информационной системе в сфере закупок <text:s/>в течение 30 рабочих <text:s/>дней со</text:span><text:span text:style-name="T32"><text:s/>дня его принятия.</text:span></text:p>
      <text:p text:style-name="P33"><text:span text:style-name="T34">3. Настоящее постановление вступает в силу<text:s/></text:span><text:span text:style-name="T35">со дня его обнародования на информационных стендах,</text:span><text:span text:style-name="T36"><text:s/>на официальном сайте Администрации Екатериновского сельского поселения<text:s/></text:span><text:span text:style-name="T37">www.</text:span><text:span text:style-name="T38">ekaterinovskoe</text:span><text:span text:style-name="T39">.ru,</text:span><text:span text:style-name="T40"><text:s/>на<text:s/></text:span><text:span text:style-name="T41">официальном сайте <text:s/>Единой информационной системе в сфере закупок.</text:span></text:p>
      <text:p text:style-name="P42">4. <text:s text:c="3"/>Контроль за исполнением настоящего постановления оставляю за собой.</text:p>
      <text:p text:style-name="P43"/>
      <text:p text:style-name="P44"/>
      <text:p text:style-name="P45"/>
      <text:p text:style-name="P46"/>
      <text:p text:style-name="P47"/>
      <text:p text:style-name="P48">Глава Администрации</text:p>
      <text:p text:style-name="P49">Екатериновского</text:p>
      <text:p text:style-name="P50">сельского поселения <text:s text:c="51"/><text:s text:c="10"/>Н.Л. Абрамова <text:s text:c="23"/></text:p>
      <text:p text:style-name="P51"/>
      <text:p text:style-name="P52"/>
      <text:soft-page-break/>
      <text:p text:style-name="P53"><text:s/></text:p>
      <text:p text:style-name="P54">Приложение</text:p>
      <text:p text:style-name="P55">к постановлению</text:p>
      <text:p text:style-name="P56">Администрации</text:p>
      <text:p text:style-name="P57">Екатериновского <text:s/>сельского поселения</text:p>
      <text:p text:style-name="P58">от <text:s/>20.02.2024 № 33</text:p>
      <text:p text:style-name="P59"/>
      <text:p text:style-name="P60">Изменения вносимые в Постановление Администрации Екатериновского <text:s/>сельского поселения<text:s/>от 31.05.2016 № 97<text:s/>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p>
      <text:p text:style-name="P61"/>
      <text:p text:style-name="P62"><text:s text:c="20"/>1. <text:s/>Внести изменения:</text:p>
      <text:p text:style-name="P63"><text:s text:c="10"/>1.1 <text:s text:c="3"/>Пункт 4.13.1. читать в следующей редакции:</text:p>
      <text:p text:style-name="P64">«4.13.1. Нормативные затраты прочие мероприятия пл благоустройству в рамках подпрограмм <text:s/>«Благоустройство территории поселения» муниципальной программы Екатерининского сельского поселения»Иные закупки товаров, работ, услуг для государственных муниципальных нужд определяются из ходя из следующих показателей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</text:p>
            <text:p text:style-name="P73">п/п</text:p>
          </table:table-cell>
          <table:table-cell table:style-name="TableCell74">
            <text:p text:style-name="P75">Наименование</text:p>
            <text:p text:style-name="P76">товара</text:p>
          </table:table-cell>
          <table:table-cell table:style-name="TableCell77">
            <text:p text:style-name="P78">Норматив цены за единицу, не более, руб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Противоклеващевая обработка</text:p>
          </table:table-cell>
          <table:table-cell table:style-name="TableCell84">
            <text:p text:style-name="P85">35100,00</text:p>
          </table:table-cell>
        </table:table-row>
      </table:table>
      <text:p text:style-name="P86"><text:s text:c="3"/></text:p>
      <text:list text:style-name="WWNum8" text:continue-numbering="true">
        <text:list-item>
          <text:p text:style-name="P87">Раздел 4 Пункт 4.4.2. читать в следующей редакции:</text:p>
        </text:list-item>
      </text:list>
      <text:p text:style-name="P88">«4.4.2 Нормативные затраты на проведение Техническое обслуживание оборудования <text:s/>в соответствии со спецификацией» определяется исходя из следующих<text:s/>показателей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  <text:p text:style-name="P96">п/п</text:p>
          </table:table-cell>
          <table:table-cell table:style-name="TableCell97">
            <text:p text:style-name="P98">Наименование</text:p>
            <text:p text:style-name="P99">товара</text:p>
          </table:table-cell>
          <table:table-cell table:style-name="TableCell100">
            <text:p text:style-name="P101">Норматив цены за единицу, не более, руб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Техническое обслуживание оборудования <text:s/>в соответствии со спецификацией»</text:p>
          </table:table-cell>
          <table:table-cell table:style-name="TableCell107">
            <text:p text:style-name="P108">54000,00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Постановление вносит</text:p>
      <text:p text:style-name="P118">Ведущий специалист -экономист</text:p>
      <text:p text:style-name="P119"><text:span text:style-name="T120">Петраченко Лариса Ивановна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punctuation-wrap="simple" fo:margin-left="0.25in">
        <style:tab-stops/>
      </style:paragraph-properties>
      <style:text-properties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style:punctuation-wrap="simple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/>
      <style:text-properties style:font-name="Arial" style:font-name-asian="Arial Unicode MS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</meta:initial-creator>
    <dc:creator>Админ</dc:creator>
    <meta:creation-date>2018-12-06T13:35:00Z</meta:creation-date>
    <dc:date>2024-04-30T08:56:00Z</dc:date>
    <meta:print-date>2020-12-26T11:53:00Z</meta:print-date>
    <meta:template xlink:href="Normal" xlink:type="simple"/>
    <meta:editing-cycles>30</meta:editing-cycles>
    <meta:editing-duration>PT238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9" meta:character-count="3811" meta:row-count="27" meta:non-whitespace-character-count="3249"/>
  </office:meta>
</office:document-meta>
</file>