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253cm" fo:margin-left="0.002cm" fo:margin-top="0cm" fo:margin-bottom="0cm" table:align="left" style:writing-mode="lr-tb"/>
    </style:style>
    <style:style style:name="Таблица2.A" style:family="table-column">
      <style:table-column-properties style:column-width="1.75cm"/>
    </style:style>
    <style:style style:name="Таблица2.B" style:family="table-column">
      <style:table-column-properties style:column-width="8.879cm"/>
    </style:style>
    <style:style style:name="Таблица2.C" style:family="table-column">
      <style:table-column-properties style:column-width="6.623cm"/>
    </style:style>
    <style:style style:name="Таблица2.1" style:family="table-row">
      <style:table-row-properties style:min-row-height="1.08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keep-together="true" fo:keep-together="auto"/>
    </style:style>
    <style:style style:name="Таблица2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Таблица2.C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" style:family="table">
      <style:table-properties style:width="17.253cm" fo:margin-left="0.002cm" fo:margin-top="0cm" fo:margin-bottom="0cm" table:align="left" style:writing-mode="lr-tb"/>
    </style:style>
    <style:style style:name="Таблица1.A" style:family="table-column">
      <style:table-column-properties style:column-width="1.75cm"/>
    </style:style>
    <style:style style:name="Таблица1.B" style:family="table-column">
      <style:table-column-properties style:column-width="8.879cm"/>
    </style:style>
    <style:style style:name="Таблица1.C" style:family="table-column">
      <style:table-column-properties style:column-width="6.623cm"/>
    </style:style>
    <style:style style:name="Таблица1.1" style:family="table-row">
      <style:table-row-properties style:min-row-height="1.08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keep-together="true" fo:keep-together="auto"/>
    </style:style>
    <style:style style:name="Таблица1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Таблица1.C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3" style:family="table">
      <style:table-properties style:width="17.253cm" fo:margin-left="0.002cm" fo:margin-top="0cm" fo:margin-bottom="0cm" table:align="left" style:writing-mode="lr-tb"/>
    </style:style>
    <style:style style:name="Таблица3.A" style:family="table-column">
      <style:table-column-properties style:column-width="1.75cm"/>
    </style:style>
    <style:style style:name="Таблица3.B" style:family="table-column">
      <style:table-column-properties style:column-width="8.879cm"/>
    </style:style>
    <style:style style:name="Таблица3.C" style:family="table-column">
      <style:table-column-properties style:column-width="6.623cm"/>
    </style:style>
    <style:style style:name="Таблица3.1" style:family="table-row">
      <style:table-row-properties style:min-row-height="1.088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2" style:family="table-row">
      <style:table-row-properties style:keep-together="true" fo:keep-together="auto"/>
    </style:style>
    <style:style style:name="Таблица3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Таблица3.C2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List_20_Paragraph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letter-kerning="true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letter-kerning="true" style:font-size-asian="12pt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style:letter-kerning="true" style:font-size-asian="12pt" style:font-size-complex="12pt"/>
    </style:style>
    <style:style style:name="P13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fo:font-weight="bold" style:letter-kerning="tru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-0.462cm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08cm"/>
          <style:tab-stop style:position="1.397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397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.944cm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21" style:family="paragraph" style:parent-style-name="Standard">
      <style:paragraph-properties fo:margin-left="0cm" fo:margin-right="0.049cm" fo:line-height="115%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6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7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List_20_Paragraph" style:list-style-name="WWNum8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31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List_20_Paragraph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List_20_Paragraph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List_20_Paragraph" style:list-style-name="WWNum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List_20_Paragraph" style:list-style-name="WWNum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List_20_Paragraph" style:list-style-name="WWNum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normal" style:letter-kerning="true" style:font-size-asian="12pt" style:font-weight-asian="normal" style:font-size-complex="12pt" style:font-weight-complex="normal"/>
    </style:style>
    <style:style style:name="P37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WWNum8">
      <style:paragraph-properties fo:text-align="start" style:justify-single-word="false"/>
      <style:text-properties fo:font-size="12pt" style:font-size-asian="12pt" style:font-size-complex="12pt"/>
    </style:style>
    <style:style style:name="P39" style:family="paragraph" style:parent-style-name="Standard" style:list-style-name="WWNum8">
      <style:paragraph-properties fo:text-align="justify" style:justify-single-word="false"/>
      <style:text-properties fo:font-size="12pt" style:font-size-asian="12pt" style:font-size-complex="12pt"/>
    </style:style>
    <style:style style:name="P40" style:family="paragraph" style:parent-style-name="Standard" style:list-style-name="WWNum14">
      <style:paragraph-properties fo:text-align="center" style:justify-single-word="false">
        <style:tab-stops>
          <style:tab-stop style:position="1.08cm"/>
          <style:tab-stop style:position="1.397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Standard" style:list-style-name="WWNum14">
      <style:paragraph-properties fo:text-align="center" style:justify-single-word="false">
        <style:tab-stops>
          <style:tab-stop style:position="1.397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Standard" style:list-style-name="WWNum14">
      <style:paragraph-properties fo:text-align="center" style:justify-single-word="false"/>
      <style:text-properties fo:font-size="12pt" style:font-size-asian="12pt" style:font-size-complex="12pt"/>
    </style:style>
    <style:style style:name="P43" style:family="paragraph" style:parent-style-name="Standard" style:list-style-name="WWNum14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44" style:family="paragraph" style:parent-style-name="Standard" style:list-style-name="WWNum14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45" style:family="paragraph" style:parent-style-name="Standard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fo:color="#000000"/>
    </style:style>
    <style:style style:name="T3" style:family="text">
      <style:text-properties fo:color="#0000ff" style:font-name="Times New Roman" style:font-name-asian="Times New Roman1" style:language-asian="ru" style:country-asian="RU" style:font-name-complex="Times New Roman1"/>
    </style:style>
    <style:style style:name="T4" style:family="text">
      <style:text-properties fo:color="#0000ff" style:font-name="Times New Roman" fo:language="en" fo:country="US" style:font-name-asian="Times New Roman1" style:language-asian="ru" style:country-asian="RU" style:font-name-complex="Times New Roman1"/>
    </style:style>
    <style:style style:name="T5" style:family="text">
      <style:text-properties fo:color="#6600ff"/>
    </style:style>
    <style:style style:name="T6" style:family="text">
      <style:text-properties fo:color="#6600ff" style:text-underline-style="solid" style:text-underline-width="auto" style:text-underline-color="font-color"/>
    </style:style>
    <style:style style:name="T7" style:family="text">
      <style:text-properties style:font-weight-complex="bold"/>
    </style:style>
    <style:style style:name="T8" style:family="text">
      <style:text-properties style:letter-kerning="true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letter-kerning="true" style:font-size-asian="12pt" style:font-size-complex="12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Российская Федерация</text:p>
      <text:p text:style-name="P9">Администрация <text:s/>Екатериновского <text:s/>сельского поселения</text:p>
      <text:p text:style-name="P9">Сальского района</text:p>
      <text:p text:style-name="P9">Ростовской области</text:p>
      <text:p text:style-name="P9"/>
      <text:list xml:id="list448517896358782586" text:style-name="WWNum2">
        <text:list-item>
          <text:h text:style-name="P26" text:outline-level="1">ПОСТАНОВЛЕНИЕ</text:h>
        </text:list-item>
      </text:list>
      <text:p text:style-name="P25">с.Екатериновка</text:p>
      <text:p text:style-name="P21"/>
      <text:p text:style-name="P22">15.02.2024 <text:s text:c="58"/><text:tab/><text:tab/> <text:s text:c="31"/><text:span text:style-name="T1">№ 31</text:span></text:p>
      <text:p text:style-name="P22"/>
      <text:p text:style-name="P13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12"/>
      <text:p text:style-name="P1"><text:span text:style-name="T9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9">постановления</text:span></text:a><text:span text:style-name="T9"> Администрации Екатериновского сельского поселения от 25</text:span><text:span text:style-name="T10">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2"/>
      <text:p text:style-name="P10">п о с т а н о в л я ю:</text:p>
      <text:list xml:id="list8203534954013907555" text:style-name="WWNum8">
        <text:list-item>
          <text:p text:style-name="P31">Внести <text:s/>в <text:span text:style-name="T6">постановление</text:span><text:span text:style-name="T5"> </text:span>Администрации Екатериновского <text:s/>сельского поселения <text:s/>от 31.05.2016 г. № 97 « Об утверждение нормативных затрат <text:s/>на обеспечение <text:s/>функций муниципальных <text:s/>органов <text:s text:c="3"/>Екатериновского сельского поселения , втом <text:s/>числе подведомственных им муниципальных казенных у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. В новой редакции согласно приложению:</text:p>
        </text:list-item>
      </text:list>
      <text:list xml:id="list552969301866275880" text:style-name="WWNum14">
        <text:list-header>
          <text:p text:style-name="P27">2. Ведущий специалист -экономист <text:s/>Администрации Екатериновского сельского поселения разместить, настоящее постановление<text:span text:style-name="T2"> на официальном сайте Единой информационной системе в сфере закупок <text:s/>в течение 30 рабочих <text:s/>дней со дня его принятия.</text:span> </text:p>
          <text:p text:style-name="P27">3. Настоящее постановление вступает в силу <text:span text:style-name="T7">со дня его обнародования на информационных стендах,</text:span> на официальном сайте Администрации Екатериновского сельского поселения <text:span text:style-name="T3">www.</text:span><text:span text:style-name="T4">ekaterinovskoe</text:span><text:span text:style-name="T3">.ru,</text:span> на <text:span text:style-name="T2">официальном сайте <text:s/>Единой информационной системе в сфере закупок.</text:span></text:p>
          <text:p text:style-name="P30">4. <text:s text:c="3"/>Контроль за исполнением настоящего постановления оставляю за собой.</text:p>
        </text:list-header>
      </text:list>
      <text:p text:style-name="P3"/>
      <text:p text:style-name="P3"/>
      <text:list xml:id="list34391930" text:continue-list="list8203534954013907555" text:style-name="WWNum8">
        <text:list-header>
          <text:p text:style-name="P38"/>
          <text:p text:style-name="P38"/>
          <text:p text:style-name="P38"/>
          <text:p text:style-name="P38">Глава Администрации</text:p>
          <text:p text:style-name="P38">Екатериновского</text:p>
          <text:p text:style-name="P38">сельского поселения <text:s text:c="61"/>Н.Л. Абрамова <text:s text:c="23"/></text:p>
        </text:list-header>
      </text:list>
      <text:p text:style-name="P6"/>
      <text:list xml:id="list34416958" text:continue-numbering="true" text:style-name="WWNum8">
        <text:list-header>
          <text:p text:style-name="P39"><text:soft-page-break/></text:p>
          <text:p text:style-name="P39"><text:s/></text:p>
        </text:list-header>
      </text:list>
      <text:p text:style-name="P23">Приложение</text:p>
      <text:p text:style-name="P23">к постановлению</text:p>
      <text:p text:style-name="P23">Администрации</text:p>
      <text:p text:style-name="P23">Екатериновского <text:s/>сельского поселения</text:p>
      <text:p text:style-name="P23">от 15.02.2024 № 31</text:p>
      <text:p text:style-name="P14"/>
      <text:p text:style-name="P5">Изменения вносимые в Постановление Администрации Екатериновского <text:s/>сельского поселения <text:span text:style-name="T8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.</text:span></text:p>
      <text:p text:style-name="P7"/>
      <text:list xml:id="list34411911" text:continue-numbering="true" text:style-name="WWNum8">
        <text:list-header>
          <text:p text:style-name="P32"><text:s text:c="20"/>1. <text:s/>Внести изменения:</text:p>
        </text:list-header>
      </text:list>
      <text:list xml:id="list34413339" text:continue-list="list552969301866275880" text:style-name="WWNum14">
        <text:list-item>
          <text:list>
            <text:list-header>
              <text:p text:style-name="P34"><text:s text:c="10"/>1.1 <text:s text:c="3"/>Пункт 4.5.8. читать в следующей редакции:</text:p>
            </text:list-header>
          </text:list>
        </text:list-item>
      </text:list>
      <text:p text:style-name="P15">«4.5.8. Нормативные затраты Членский взнос: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6">№</text:p>
            <text:p text:style-name="P17">п/п</text:p>
          </table:table-cell>
          <table:table-cell table:style-name="Таблица2.A1" office:value-type="string">
            <text:p text:style-name="P18">Наименование</text:p>
            <text:p text:style-name="P18">товара</text:p>
          </table:table-cell>
          <table:table-cell table:style-name="Таблица2.A1" office:value-type="string">
            <text:p text:style-name="P24">Норматив цены за единицу, не более, руб.</text:p>
          </table:table-cell>
        </table:table-row>
        <table:table-row table:style-name="Таблица2.2">
          <table:table-cell table:style-name="Таблица2.A2">
            <text:p text:style-name="P19"/>
          </table:table-cell>
          <table:table-cell table:style-name="Таблица2.A1" office:value-type="string">
            <text:p text:style-name="P24">Членский взнос СМО РО за 2024год</text:p>
          </table:table-cell>
          <table:table-cell table:style-name="Таблица2.C2" office:value-type="string">
            <text:p text:style-name="P20">20000,00</text:p>
          </table:table-cell>
        </table:table-row>
      </table:table>
      <text:list xml:id="list34401670" text:continue-list="list34411911" text:style-name="WWNum8">
        <text:list-header>
          <text:p text:style-name="P33"><text:s text:c="3"/></text:p>
          <text:p text:style-name="P32"><text:span text:style-name="T11"><text:s text:c="23"/>2</text:span> <text:s text:c="3"/>Пункт 4.4.2. читать в следующей редакции:</text:p>
          <text:p text:style-name="P28">«4.4.2 нормативные затраты на «Бензин-92-К5»: определяется исходя из следующих показателей:</text:p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34391426" text:continue-list="list34413339" text:style-name="WWNum14">
              <text:list-header>
                <text:p text:style-name="P40">№</text:p>
                <text:p text:style-name="P41">п/п</text:p>
              </text:list-header>
            </text:list>
          </table:table-cell>
          <table:table-cell table:style-name="Таблица1.A1" office:value-type="string">
            <text:list xml:id="list34416072" text:continue-numbering="true" text:style-name="WWNum14">
              <text:list-header>
                <text:p text:style-name="P42">Наименование</text:p>
                <text:p text:style-name="P42">товара</text:p>
              </text:list-header>
            </text:list>
          </table:table-cell>
          <table:table-cell table:style-name="Таблица1.A1" office:value-type="string">
            <text:list xml:id="list34409084" text:continue-numbering="true" text:style-name="WWNum14">
              <text:list-header>
                <text:p text:style-name="P42">Норматив цены за единицу, не более, руб.</text:p>
              </text:list-header>
            </text:list>
          </table:table-cell>
        </table:table-row>
        <table:table-row table:style-name="Таблица1.2">
          <table:table-cell table:style-name="Таблица1.A2">
            <text:list xml:id="list34394440" text:continue-numbering="true" text:style-name="WWNum14">
              <text:list-header>
                <text:p text:style-name="P42"/>
              </text:list-header>
            </text:list>
          </table:table-cell>
          <table:table-cell table:style-name="Таблица1.A1" office:value-type="string">
            <text:list xml:id="list34393562" text:continue-numbering="true" text:style-name="WWNum14">
              <text:list-header>
                <text:p text:style-name="P42">Бензин АИ-92-К5</text:p>
              </text:list-header>
            </text:list>
          </table:table-cell>
          <table:table-cell table:style-name="Таблица1.C2" office:value-type="string">
            <text:list xml:id="list34412078" text:continue-numbering="true" text:style-name="WWNum14">
              <text:list-header>
                <text:p text:style-name="P43">82350,00</text:p>
              </text:list-header>
            </text:list>
          </table:table-cell>
        </table:table-row>
      </table:table>
      <text:list xml:id="list34385991" text:continue-numbering="true" text:style-name="WWNum14">
        <text:list-header>
          <text:p text:style-name="P35"/>
          <text:p text:style-name="P35"><text:s text:c="18"/></text:p>
        </text:list-header>
      </text:list>
      <text:list xml:id="list34390323" text:continue-list="list34401670" text:style-name="WWNum8">
        <text:list-item>
          <text:p text:style-name="P45">Раздел 4 Пункт 4.4.2. читать в следующей редакции:</text:p>
          <text:p text:style-name="P28">«4.4.2 Нормативные затраты на проведение Приобретение запчастей для бензоптлы <text:span text:style-name="T12">CHEMPION</text:span>» определяется исходя из следующих показателей: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list xml:id="list34408317" text:continue-list="list34385991" text:style-name="WWNum14">
              <text:list-header>
                <text:p text:style-name="P40">№</text:p>
                <text:p text:style-name="P41">п/п</text:p>
              </text:list-header>
            </text:list>
          </table:table-cell>
          <table:table-cell table:style-name="Таблица3.A1" office:value-type="string">
            <text:list xml:id="list34391396" text:continue-numbering="true" text:style-name="WWNum14">
              <text:list-header>
                <text:p text:style-name="P42">Наименование</text:p>
                <text:p text:style-name="P42">товара</text:p>
              </text:list-header>
            </text:list>
          </table:table-cell>
          <table:table-cell table:style-name="Таблица3.A1" office:value-type="string">
            <text:list xml:id="list34416014" text:continue-numbering="true" text:style-name="WWNum14">
              <text:list-header>
                <text:p text:style-name="P42">Норматив цены за единицу, не более, руб.</text:p>
              </text:list-header>
            </text:list>
          </table:table-cell>
        </table:table-row>
        <table:table-row table:style-name="Таблица3.2">
          <table:table-cell table:style-name="Таблица3.A2">
            <text:list xml:id="list34411232" text:continue-numbering="true" text:style-name="WWNum14">
              <text:list-header>
                <text:p text:style-name="P42"/>
              </text:list-header>
            </text:list>
          </table:table-cell>
          <table:table-cell table:style-name="Таблица3.A1" office:value-type="string">
            <text:list xml:id="list34393899" text:continue-numbering="true" text:style-name="WWNum14">
              <text:list-header>
                <text:p text:style-name="P29">Триммер,дис<text:span text:style-name="T13">к,</text:span>катушка,запчасти для бензопилы <text:span text:style-name="T12">CHEMPION</text:span></text:p>
              </text:list-header>
            </text:list>
          </table:table-cell>
          <table:table-cell table:style-name="Таблица3.C2" office:value-type="string">
            <text:list xml:id="list34391157" text:continue-numbering="true" text:style-name="WWNum14">
              <text:list-header>
                <text:p text:style-name="P44">22637,00</text:p>
              </text:list-header>
            </text:list>
          </table:table-cell>
        </table:table-row>
      </table:table>
      <text:list xml:id="list34406720" text:continue-numbering="true" text:style-name="WWNum14">
        <text:list-header>
          <text:p text:style-name="P36"/>
        </text:list-header>
      </text:list>
      <text:p text:style-name="P8"/>
      <text:p text:style-name="P11"/>
      <text:p text:style-name="P11"/>
      <text:p text:style-name="P11"/>
      <text:p text:style-name="P11"/>
      <text:p text:style-name="P4"/>
      <text:p text:style-name="P4"/>
      <text:p text:style-name="P4">Постановление вносит</text:p>
      <text:p text:style-name="P4">Ведущий специалист -экономист </text:p>
      <text:p text:style-name="P4">Петраченко Лариса Ивановна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31</meta:editing-cycles>
    <meta:print-date>2020-12-26T11:53:22.45</meta:print-date>
    <meta:creation-date>2018-12-06T13:35:00</meta:creation-date>
    <dc:date>2024-03-26T14:14:49.25</dc:date>
    <meta:editing-duration>PT6H48M25S</meta:editing-duration>
    <meta:generator>OpenOffice/4.1.5$Win32 OpenOffice.org_project/415m1$Build-9789</meta:generator>
    <meta:printed-by>лариса </meta:printed-by>
    <meta:document-statistic meta:table-count="3" meta:image-count="0" meta:object-count="0" meta:page-count="2" meta:paragraph-count="58" meta:word-count="410" meta:character-count="3576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