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253cm" fo:margin-left="0.002cm" table:align="left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6.623cm"/>
    </style:style>
    <style:style style:name="Таблица1.1" style:family="table-row">
      <style:table-row-properties style:min-row-height="1.08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" style:family="table">
      <style:table-properties style:width="17.253cm" fo:margin-left="0.002cm" table:align="left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" style:family="table">
      <style:table-properties style:width="17.253cm" fo:margin-left="0.002cm" table:align="left"/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8.879cm"/>
    </style:style>
    <style:style style:name="Таблица3.C" style:family="table-column">
      <style:table-column-properties style:column-width="6.623cm"/>
    </style:style>
    <style:style style:name="Таблица3.1" style:family="table-row">
      <style:table-row-properties style:min-row-height="1.088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0.501cm" fo:margin-right="0cm" fo:line-height="115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Абзац_20_списка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Абзац_20_списка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-0.462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11.001cm" fo:margin-right="0cm" fo:text-align="center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11.00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WW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Абзац_20_списка" style:list-style-name="WWNum14">
      <style:paragraph-properties fo:line-height="115%" fo:text-align="justify" style:justify-single-word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Абзац_20_списка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8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Heading_20_1" style:list-style-name="WWNum2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6600f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6600ff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0000ff" fo:font-size="14pt" fo:language="en" fo:country="US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Российская Федерация</text:p>
      <text:p text:style-name="P1">Администрация <text:s/>Екатериновского <text:s/>сельского поселения</text:p>
      <text:p text:style-name="P1">Сальского района</text:p>
      <text:p text:style-name="P1">Ростовской области</text:p>
      <text:p text:style-name="P1"/>
      <text:list xml:id="list5384052168209657059" text:style-name="WWNum2">
        <text:list-item text:start-value="1">
          <text:p text:style-name="P39">ПОСТАНОВЛЕНИЕ</text:p>
        </text:list-item>
      </text:list>
      <text:p text:style-name="P11">с.Екатериновк</text:p>
      <text:p text:style-name="P11">20.09.2024 <text:s text:c="58"/><text:tab/><text:tab/> №154</text:p>
      <text:p text:style-name="P12"/>
      <text:p text:style-name="P13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</text:p>
      <text:p text:style-name="P14"/>
      <text:p text:style-name="P15"><text:span text:style-name="Основной_20_шрифт_20_абзаца"><text:span text:style-name="T1">В соответствии с частью 5 статьи 19 Федерального закона <text:s/>от <text:s/>05.04.2013 <text:s text:c="14"/>№ 44-ФЗ «О контрактной системе в</text:span></text:span><text:span text:style-name="Основной_20_шрифт_20_абзаца"><text:span text:style-name="T1"> сфере закупок товаров, работ, услуг для обеспечения государственных и муниципальных нужд», </text:span></text:span><text:a xlink:type="simple" xlink:href="consultantplus://offline/ref=645500E2C0B098AD27AA0386000DAFBA59610C6061C18DA4D9CE549558D787E0E6BE21391EDDF798x5M5H" office:target-frame-name="_top" xlink:show="replace" text:style-name="Internet_20_link" text:visited-style-name="Visited_20_Internet_20_Link"><text:span text:style-name="Основной_20_шрифт_20_абзаца"><text:span text:style-name="T1">постановления</text:span></text:span></text:a><text:span text:style-name="Основной_20_шрифт_20_абзаца"><text:span text:style-name="T1"> Администрации Екат</text:span></text:span><text:span text:style-name="Основной_20_шрифт_20_абзаца"><text:span text:style-name="T1">ериновского сельского поселения от 25</text:span></text:span><text:span text:style-name="Основной_20_шрифт_20_абзаца"><text:span text:style-name="T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</text:span></text:span></text:p>
      <text:p text:style-name="P16"/>
      <text:p text:style-name="P9">п о с т а н о в л я ю:</text:p>
      <text:list xml:id="list924553747992496147" text:style-name="WWNum8">
        <text:list-item text:start-value="1">
          <text:p text:style-name="P37"><text:span text:style-name="Основной_20_шрифт_20_абзаца"><text:span text:style-name="T1">Внести <text:s/>в </text:span></text:span><text:span text:style-name="Основной_20_шрифт_20_абзаца"><text:span text:style-name="T4">постановление</text:span></text:span><text:span text:style-name="Основной_20_шрифт_20_абзаца"><text:span text:style-name="T5"> </text:span></text:span><text:span text:style-name="Основной_20_шрифт_20_абзаца"><text:span text:style-name="T1"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</text:span></text:span><text:span text:style-name="Основной_20_шрифт_20_абзаца"><text:span text:style-name="T1">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</text:span></text:span><text:span text:style-name="Основной_20_шрифт_20_абзаца"><text:span text:style-name="T1">. В новой редакции согласно приложению:</text:span></text:span></text:p>
        </text:list-item>
      </text:list>
      <text:p text:style-name="P18"><text:span text:style-name="Основной_20_шрифт_20_абзаца"><text:span text:style-name="T1">2. Ведущий специалист -экономист <text:s/>Администрации Екатериновского сельского поселения разместить, настоящее постановление</text:span></text:span><text:span text:style-name="Основной_20_шрифт_20_абзаца"><text:span text:style-name="T7"> на официальном сайте Единой информационной системе в сфере закупок <text:s/>в течение 30 рабочих <text:s/>дней с</text:span></text:span><text:span text:style-name="Основной_20_шрифт_20_абзаца"><text:span text:style-name="T7">о дня его принятия.</text:span></text:span></text:p>
      <text:p text:style-name="P18"><text:span text:style-name="Основной_20_шрифт_20_абзаца"><text:span text:style-name="T1">3. Настоящее постановление вступает в силу </text:span></text:span><text:span text:style-name="Основной_20_шрифт_20_абзаца"><text:span text:style-name="T2">со дня его обнародования на информационных стендах,</text:span></text:span><text:span text:style-name="Основной_20_шрифт_20_абзаца"><text:span text:style-name="T1"> на официальном сайте Администрации </text:span></text:span><text:soft-page-break/><text:span text:style-name="Основной_20_шрифт_20_абзаца"><text:span text:style-name="T1">Екатериновского сельского поселения </text:span></text:span><text:span text:style-name="Основной_20_шрифт_20_абзаца"><text:span text:style-name="T9">www.</text:span></text:span><text:span text:style-name="Основной_20_шрифт_20_абзаца"><text:span text:style-name="T10">ekaterinovskoe</text:span></text:span><text:span text:style-name="Основной_20_шрифт_20_абзаца"><text:span text:style-name="T9">.ru,</text:span></text:span><text:span text:style-name="Основной_20_шрифт_20_абзаца"><text:span text:style-name="T1"> на </text:span></text:span><text:span text:style-name="Основной_20_шрифт_20_абзаца"><text:span text:style-name="T7">официальном сайте <text:s/>Единой информационной системе в сфере закупок.</text:span></text:span></text:p>
      <text:p text:style-name="P19">4. <text:s text:c="3"/>Контроль за исполнением настоящего постановления оставляю за собой- ведущий специалист экономист Петраченко Лариса Ивановна. </text:p>
      <text:p text:style-name="P19"/>
      <text:p text:style-name="P19"/>
      <text:p text:style-name="P2"/>
      <text:p text:style-name="P2"/>
      <text:p text:style-name="P2"/>
      <text:p text:style-name="P2">Глава Администрации</text:p>
      <text:p text:style-name="P2">Екатериновского</text:p>
      <text:p text:style-name="P2">сельского поселения <text:s text:c="61"/>Н.Л. Абрамова <text:s text:c="23"/></text:p>
      <text:p text:style-name="P2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>Постановление вносит:</text:p>
      <text:p text:style-name="P10">Специалист Петраченко Лариса Ивановна 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3">Приложение</text:p>
      <text:p text:style-name="P33">к постановлению</text:p>
      <text:p text:style-name="P33">Администрации</text:p>
      <text:p text:style-name="P33">Екатериновского <text:s/>сельского поселения</text:p>
      <text:p text:style-name="P34"><text:span text:style-name="T11">от <text:s/>20.09.2024 № 154</text:span></text:p>
      <text:p text:style-name="P5">Изменения вносимые в Постановление Администрации Екатериновского <text:s/>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p>
      <text:p text:style-name="P17"><text:s text:c="20"/>1. <text:s/>Внести изменения:</text:p>
      <text:p text:style-name="P22"><text:s text:c="10"/>1.1 <text:s text:c="3"/>Пункт 4.5.8. читать в следующей редакции:</text:p>
      <text:p text:style-name="P25">«4.5.8. Нормативные затраты Выполнение работ по техническому обслуживанию компьютеров Екатериновского сельского поселения Сальского района Ростовской области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№</text:p>
            <text:p text:style-name="P27">п/п</text:p>
          </table:table-cell>
          <table:table-cell table:style-name="Таблица1.A1" office:value-type="string">
            <text:p text:style-name="P28">Наименование</text:p>
            <text:p text:style-name="P28">товара</text:p>
          </table:table-cell>
          <table:table-cell table:style-name="Таблица1.A1" office:value-type="string">
            <text:p text:style-name="P29">Норматив цены за единицу, не более, руб.</text:p>
          </table:table-cell>
        </table:table-row>
        <table:table-row>
          <table:table-cell table:style-name="Таблица1.A2" office:value-type="string">
            <text:p text:style-name="P30"/>
          </table:table-cell>
          <table:table-cell table:style-name="Таблица1.A1" office:value-type="string">
            <text:p text:style-name="P29">Ремонт системного блока</text:p>
          </table:table-cell>
          <table:table-cell table:style-name="Таблица1.A2" office:value-type="string">
            <text:p text:style-name="P31">11500,00</text:p>
          </table:table-cell>
        </table:table-row>
      </table:table>
      <text:p text:style-name="P17"><text:s text:c="3"/></text:p>
      <text:p text:style-name="P17"><text:s text:c="23"/>2 <text:s text:c="3"/>Раздел 7 «Затраты на текущее содержание внутри поселковых автомобильных дорог Екатериновского сельского поселения Сальского района»</text:p>
      <text:p text:style-name="P20">7.3 Нормативные затраты на содержание автомобильных дорог общего пользования местного значения определяется исходя из следующих показателе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</text:p>
            <text:p text:style-name="P7">п/п</text:p>
          </table:table-cell>
          <table:table-cell table:style-name="Таблица2.A1" office:value-type="string">
            <text:p text:style-name="P4">Наименование</text:p>
            <text:p text:style-name="P4">товара</text:p>
          </table:table-cell>
          <table:table-cell table:style-name="Таблица2.A1" office:value-type="string">
            <text:p text:style-name="P4">Норматив цены за единицу, не более, руб.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1" office:value-type="string">
            <text:p text:style-name="P20">содержание автомобильных дорог общего пользования местного значения Екатериновского сельского поселения Сальского района Ростовской области</text:p>
            <text:list xml:id="list6710924130096145010" text:style-name="WWNum14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8">369000,00</text:p>
          </table:table-cell>
        </table:table-row>
      </table:table>
      <text:list xml:id="list34383671" text:style-name="WWNum8">
        <text:list-header>
          <text:p text:style-name="P35">Раздел 2 Пункт 2.3.1 читать в следующей редакции:</text:p>
        </text:list-header>
      </text:list>
      <text:p text:style-name="P20">«2.3.1Нормативные затраты <text:s text:c="3"/>по сопровождению 1СБухгалтерия определяется исходя из следующих показателей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№</text:p>
            <text:p text:style-name="P7">п/п</text:p>
          </table:table-cell>
          <table:table-cell table:style-name="Таблица3.A1" office:value-type="string">
            <text:p text:style-name="P4">Наименование</text:p>
            <text:p text:style-name="P4">товара</text:p>
          </table:table-cell>
          <table:table-cell table:style-name="Таблица3.A1" office:value-type="string">
            <text:p text:style-name="P4">Норматив цены за единицу, не более, руб.</text:p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1" office:value-type="string">
            <text:p text:style-name="P21"><text:span text:style-name="Основной_20_шрифт_20_абзаца"><text:span text:style-name="T3">1СБухгалтерия</text:span></text:span></text:p>
          </table:table-cell>
          <table:table-cell table:style-name="Таблица3.A2" office:value-type="string">
            <text:p text:style-name="P4">11800,00</text:p>
          </table:table-cell>
        </table:table-row>
      </table:table>
      <text:p text:style-name="P38"/>
      <text:p text:style-name="P23"/>
      <text:p text:style-name="P40">Постановление вносит</text:p>
      <text:p text:style-name="P40">Ведущий специалист -экономист</text:p>
      <text:p text:style-name="P24"><text:span text:style-name="Основной_20_шрифт_20_абзаца"><text:span text:style-name="T8">Петраченко Лариса Ивановна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 style:punctuation-wrap="simpl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 style:punctuation-wrap="simpl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Знак" style:family="paragraph" style:parent-style-name="Standard">
      <style:paragraph-properties fo:margin-top="0.176cm" fo:margin-bottom="0.176cm" fo:hyphenation-ladder-count="no-limit" style:punctuation-wrap="simple"/>
      <style:text-properties style:font-name="Tahoma" fo:language="en" fo:country="US" style:font-name-asian="Calibri" style:language-asian="en" style:country-asian="US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/>
      <style:text-properties style:font-name="Arial" style:font-name-asian="Arial Unicode MS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language-asian="en" style:country-asian="US" style:font-name-complex="Calibri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ru" style:country-asian="RU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r</meta:initial-creator>
    <dc:creator>лариса </dc:creator>
    <meta:creation-date>2018-12-06T13:35:00Z</meta:creation-date>
    <dc:date>2024-09-23T13:23:09.02</dc:date>
    <meta:print-date>2024-09-06T12:22:48.45</meta:print-date>
    <meta:editing-cycles>35</meta:editing-cycles>
    <meta:editing-duration>PT7H7M18S</meta:editing-duration>
    <meta:printed-by>лариса </meta:printed-by>
    <meta:document-statistic meta:table-count="3" meta:image-count="0" meta:object-count="0" meta:page-count="3" meta:paragraph-count="59" meta:word-count="447" meta:character-count="394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