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4cm" fo:margin-left="0.175cm" fo:margin-right="0.54cm" fo:margin-top="0cm" fo:margin-bottom="0cm" table:align="margins" style:writing-mode="lr-tb"/>
    </style:style>
    <style:style style:name="Таблица1.A" style:family="table-column">
      <style:table-column-properties style:column-width="11.959cm" style:rel-column-width="47693*"/>
    </style:style>
    <style:style style:name="Таблица1.B" style:family="table-column">
      <style:table-column-properties style:column-width="4.475cm" style:rel-column-width="17842*"/>
    </style:style>
    <style:style style:name="Таблица1.1" style:family="table-row">
      <style:table-row-properties style:min-row-height="1.88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87cm" style:keep-together="true" fo:keep-together="auto"/>
    </style:style>
    <style:style style:name="Таблица2" style:family="table">
      <style:table-properties style:width="16.492cm" fo:margin-left="0.175cm" fo:margin-right="0.482cm" fo:margin-top="0cm" fo:margin-bottom="0cm" table:align="margins" style:writing-mode="lr-tb"/>
    </style:style>
    <style:style style:name="Таблица2.A" style:family="table-column">
      <style:table-column-properties style:column-width="11.934cm" style:rel-column-width="6766*"/>
    </style:style>
    <style:style style:name="Таблица2.B" style:family="table-column">
      <style:table-column-properties style:column-width="4.558cm" style:rel-column-width="2584*"/>
    </style:style>
    <style:style style:name="Таблица2.1" style:family="table-row">
      <style:table-row-properties style:min-row-height="1.26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93cm" style:keep-together="true" fo:keep-together="auto"/>
    </style:style>
    <style:style style:name="Таблица3" style:family="table">
      <style:table-properties style:width="16.581cm" fo:margin-left="0.175cm" fo:margin-right="0.393cm" fo:margin-top="0cm" fo:margin-bottom="0cm" table:align="margins" style:writing-mode="lr-tb"/>
    </style:style>
    <style:style style:name="Таблица3.A" style:family="table-column">
      <style:table-column-properties style:column-width="11.934cm" style:rel-column-width="6766*"/>
    </style:style>
    <style:style style:name="Таблица3.B" style:family="table-column">
      <style:table-column-properties style:column-width="4.646cm" style:rel-column-width="2634*"/>
    </style:style>
    <style:style style:name="Таблица3.1" style:family="table-row">
      <style:table-row-properties style:min-row-height="1.882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563cm" style:keep-together="true" fo:keep-together="auto"/>
    </style:style>
    <style:style style:name="Таблица4" style:family="table">
      <style:table-properties style:width="16.581cm" fo:margin-left="0.175cm" fo:margin-right="0.393cm" fo:margin-top="0cm" fo:margin-bottom="0cm" table:align="margins" style:writing-mode="lr-tb"/>
    </style:style>
    <style:style style:name="Таблица4.A" style:family="table-column">
      <style:table-column-properties style:column-width="11.934cm" style:rel-column-width="6766*"/>
    </style:style>
    <style:style style:name="Таблица4.B" style:family="table-column">
      <style:table-column-properties style:column-width="4.646cm" style:rel-column-width="2634*"/>
    </style:style>
    <style:style style:name="Таблица4.1" style:family="table-row">
      <style:table-row-properties style:min-row-height="1.882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0.563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letter-kerning="tru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49cm" fo:line-height="115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Num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Standard" style:list-style-name="WWNum14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18" style:family="paragraph" style:parent-style-name="Standard" style:list-style-name="WWNum14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fo:margin-top="0.088cm" fo:margin-bottom="0cm" fo:line-height="100%" fo:text-align="justify" style:justify-single-word="false" fo:orphans="0" fo:widows="0"/>
      <style:text-properties style:font-name="Times New Roman" fo:font-size="12pt" fo:letter-spacing="-0.009cm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0" style:family="paragraph" style:parent-style-name="Standard" style:list-style-name="WWNum14">
      <style:paragraph-properties fo:margin-top="0.088cm" fo:margin-bottom="0cm" fo:text-align="justify" style:justify-single-word="false" fo:orphans="0" fo:widows="0" fo:background-color="#ffffff">
        <style:tab-stops>
          <style:tab-stop style:position="1cm"/>
        </style:tab-stops>
        <style:background-image/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.088cm" fo:margin-bottom="0cm" fo:text-align="justify" style:justify-single-word="false" fo:orphans="0" fo:widows="0" fo:text-indent="1.25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letter-kerning="true" style:font-size-asian="12pt" style:font-size-complex="12pt"/>
    </style:style>
    <style:style style:name="T3" style:family="text">
      <style:text-properties style:font-name="Times New Roman" fo:font-size="12pt" fo:letter-spacing="-0.009cm" fo:font-weight="normal" fo:background-color="#ffffff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ff" style:font-name-asian="Times New Roman1" style:language-asian="ru" style:country-asian="RU" style:font-name-complex="Times New Roman1"/>
    </style:style>
    <style:style style:name="T6" style:family="text">
      <style:text-properties fo:color="#0000ff" fo:language="en" fo:country="US" style:font-name-asian="Times New Roman1" style:language-asian="ru" style:country-asian="RU" style:font-name-complex="Times New Roman1"/>
    </style:style>
    <style:style style:name="T7" style:family="text">
      <style:text-properties fo:color="#6600ff"/>
    </style:style>
    <style:style style:name="T8" style:family="text">
      <style:text-properties fo:color="#6600ff"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letter-kerning="true"/>
    </style:style>
    <style:style style:name="T11" style:family="text">
      <style:text-properties fo:letter-spacing="-0.009cm" style:font-weight-complex="bold"/>
    </style:style>
    <style:style style:name="T12" style:family="text">
      <style:text-properties fo:letter-spacing="-0.009cm" fo:font-weight="normal" style:font-weight-asian="normal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4">Администрация <text:s/>Екатериновского <text:s/>сельского поселения</text:p>
      <text:p text:style-name="P4">Сальского района</text:p>
      <text:p text:style-name="P4">Ростовской области</text:p>
      <text:p text:style-name="P4"/>
      <text:list xml:id="list4795545423047229530" text:style-name="WWNum2">
        <text:list-item>
          <text:h text:style-name="P22" text:outline-level="1">ПОСТАНОВЛЕНИЕ</text:h>
        </text:list-item>
      </text:list>
      <text:p text:style-name="P9"/>
      <text:p text:style-name="P10">От 21.04.2022г. <text:s text:c="56"/><text:tab/><text:tab/> <text:s text:c="31"/>№54</text:p>
      <text:p text:style-name="P10">с.Екатериновка</text:p>
      <text:p text:style-name="P12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25</text:span><text:span text:style-name="T2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3">п о с т а н о в л я ю:</text:p>
      <text:p text:style-name="P3"/>
      <text:list xml:id="list3854885615103366642" text:style-name="WWNum8">
        <text:list-item>
          <text:p text:style-name="P25">Внести <text:s/>в <text:span text:style-name="T8">постановление</text:span><text:span text:style-name="T7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6974241410064492232" text:style-name="WWNum14">
        <text:list-header>
          <text:p text:style-name="P23">2. Ведущий специалист -экономист <text:s/>Администрации Екатериновского сельского поселения разместить, настоящее постановление<text:span text:style-name="T4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3">3. Настоящее постановление вступает в силу <text:span text:style-name="T9">со дня его обнародования на информационных стендах,</text:span> на официальном сайте Администрации Екатериновского сельского поселения <text:span text:style-name="T5">www.</text:span><text:span text:style-name="T6">ekaterinovskoe</text:span><text:span text:style-name="T5">.ru,</text:span> на <text:span text:style-name="T4">официальном сайте <text:s/>Единой информационной системе в сфере закупок.</text:span></text:p>
          <text:p text:style-name="P24">4. <text:s text:c="3"/>Контроль за исполнением настоящего постановления оставляю за собой.</text:p>
        </text:list-header>
      </text:list>
      <text:p text:style-name="P11"/>
      <text:p text:style-name="P11"/>
      <text:list xml:id="list30357646" text:continue-list="list3854885615103366642" text:style-name="WWNum8">
        <text:list-header>
          <text:p text:style-name="P14"/>
        </text:list-header>
      </text:list>
      <text:p text:style-name="P5"/>
      <text:list xml:id="list30364243" text:continue-numbering="true" text:style-name="WWNum8">
        <text:list-header>
          <text:p text:style-name="P14">Глава Администрации</text:p>
          <text:p text:style-name="P14">Екатериновского</text:p>
          <text:p text:style-name="P14">сельского поселения <text:s text:c="62"/>Абрамова Н.Л <text:s text:c="23"/></text:p>
        </text:list-header>
      </text:list>
      <text:p text:style-name="P5"><text:soft-page-break/></text:p>
      <text:p text:style-name="P8">Приложение</text:p>
      <text:p text:style-name="P8">к постановлению</text:p>
      <text:p text:style-name="P8">Администрации</text:p>
      <text:p text:style-name="P8">Екатериновского <text:s/>сельского поселения</text:p>
      <text:p text:style-name="P8">от 21.04.2022г. № 54</text:p>
      <text:p text:style-name="P8"/>
      <text:p text:style-name="P6">Изменения вносимые в Постановление Администрации Екатериновского <text:s/>сельского поселения 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list xml:id="list30371291" text:continue-numbering="true" text:style-name="WWNum8">
        <text:list-header>
          <text:p text:style-name="P26"><text:s text:c="13"/></text:p>
        </text:list-header>
      </text:list>
      <text:list xml:id="list30345654" text:continue-list="list6974241410064492232" text:style-name="WWNum14">
        <text:list-header>
          <text:p text:style-name="P15"><text:s text:c="2"/>Раздел 4 пункт 4.4.2; <text:s/>изложить в новой редакции:</text:p>
          <text:p text:style-name="P15">4.4.2 Нормативные затраты <text:s text:c="2"/>«<text:span text:style-name="T4">Похозяйственные книги 200л, вкладыш <text:s/>по хоз.книгу</text:span>» определяются исходя из следующих показателей:</text:p>
          <text:p text:style-name="P15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0355462" text:continue-numbering="true" text:style-name="WWNum14">
              <text:list-header>
                <text:p text:style-name="P16">Наименование показателя</text:p>
              </text:list-header>
            </text:list>
          </table:table-cell>
          <table:table-cell table:style-name="Таблица1.B1" office:value-type="string">
            <text:list xml:id="list30359520" text:continue-numbering="true" text:style-name="WWNum14">
              <text:list-header>
                <text:p text:style-name="P16">Норматив цены за единицу, но не более, руб.</text:p>
              </text:list-header>
            </text:list>
          </table:table-cell>
        </table:table-row>
        <table:table-row table:style-name="Таблица1.2">
          <table:table-cell table:style-name="Таблица1.B1" office:value-type="string">
            <text:list xml:id="list30373534" text:continue-numbering="true" text:style-name="WWNum14">
              <text:list-header>
                <text:p text:style-name="P17">Похозяйственные книги 200л, вкладыш <text:s/>по хоз.книгу</text:p>
              </text:list-header>
            </text:list>
          </table:table-cell>
          <table:table-cell table:style-name="Таблица1.B1" office:value-type="string">
            <text:list xml:id="list30348145" text:continue-numbering="true" text:style-name="WWNum14">
              <text:list-header>
                <text:p text:style-name="P18">9425,00</text:p>
              </text:list-header>
            </text:list>
          </table:table-cell>
        </table:table-row>
      </table:table>
      <text:list xml:id="list30367237" text:continue-numbering="true" text:style-name="WWNum14">
        <text:list-header>
          <text:p text:style-name="P15"><text:s/></text:p>
          <text:p text:style-name="P15"><text:s/>Раздел 4 пункт 4.4.2; <text:s/>изложить в новой редакции:</text:p>
          <text:p text:style-name="P15">4.4.2 Нормативные затраты на «Бензин АИ-92» определяются исходя из следующих показателей:</text:p>
          <text:p text:style-name="P15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0355087" text:continue-numbering="true" text:style-name="WWNum14">
              <text:list-header>
                <text:p text:style-name="P16">Наименование показателя</text:p>
              </text:list-header>
            </text:list>
          </table:table-cell>
          <table:table-cell table:style-name="Таблица2.B1" office:value-type="string">
            <text:list xml:id="list30355922" text:continue-numbering="true" text:style-name="WWNum14">
              <text:list-header>
                <text:p text:style-name="P16">Норматив цены за единицу, но не более, руб.</text:p>
              </text:list-header>
            </text:list>
          </table:table-cell>
        </table:table-row>
        <table:table-row table:style-name="Таблица2.2">
          <table:table-cell table:style-name="Таблица2.B1" office:value-type="string">
            <text:list xml:id="list30373980" text:continue-numbering="true" text:style-name="WWNum14">
              <text:list-header>
                <text:p text:style-name="P17">Бензин АИ-92 </text:p>
              </text:list-header>
            </text:list>
          </table:table-cell>
          <table:table-cell table:style-name="Таблица2.B1" office:value-type="string">
            <text:list xml:id="list30369524" text:continue-numbering="true" text:style-name="WWNum14">
              <text:list-header>
                <text:p text:style-name="P18">76200,00</text:p>
              </text:list-header>
            </text:list>
          </table:table-cell>
        </table:table-row>
      </table:table>
      <text:p text:style-name="P7"/>
      <text:list xml:id="list30374645" text:continue-numbering="true" text:style-name="WWNum14">
        <text:list-header>
          <text:p text:style-name="P15"><text:s/>Раздел 4 пункт 4.4.2; <text:s/>изложить в новой редакции:</text:p>
          <text:p text:style-name="P15">4.4.2 Нормативные затраты на «Ремонт системного блока замена жесткого диска» определяются исходя из следующих показателей:</text:p>
          <text:p text:style-name="P15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0370880" text:continue-numbering="true" text:style-name="WWNum14">
              <text:list-header>
                <text:p text:style-name="P16">Наименование показателя</text:p>
              </text:list-header>
            </text:list>
          </table:table-cell>
          <table:table-cell table:style-name="Таблица3.B1" office:value-type="string">
            <text:list xml:id="list30370408" text:continue-numbering="true" text:style-name="WWNum14">
              <text:list-header>
                <text:p text:style-name="P16">Норматив цены за единицу, но не более, руб.</text:p>
              </text:list-header>
            </text:list>
          </table:table-cell>
        </table:table-row>
        <table:table-row table:style-name="Таблица3.2">
          <table:table-cell table:style-name="Таблица3.B1" office:value-type="string">
            <text:list xml:id="list30354444" text:continue-numbering="true" text:style-name="WWNum14">
              <text:list-header>
                <text:p text:style-name="P17">«Ремонт системного блока замена жесткого диска»</text:p>
              </text:list-header>
            </text:list>
          </table:table-cell>
          <table:table-cell table:style-name="Таблица3.B1" office:value-type="string">
            <text:list xml:id="list30366780" text:continue-numbering="true" text:style-name="WWNum14">
              <text:list-header>
                <text:p text:style-name="P18">4000,00</text:p>
              </text:list-header>
            </text:list>
          </table:table-cell>
        </table:table-row>
      </table:table>
      <text:list xml:id="list303554621" text:continue-numbering="true" text:style-name="WWNum14">
        <text:list-header>
          <text:p text:style-name="P15"><text:s/>Раздел 4 пункт 4.4.2; <text:s/>изложить в новой редакции:</text:p>
          <text:p text:style-name="P15">4.4.2 Нормативные затраты на <text:s/>«<text:span text:style-name="T12">поставку <text:s/>периодических подписных изданий</text:span>» определяются исходя из следующих показателей:</text:p>
          <text:p text:style-name="P15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30375058" text:continue-numbering="true" text:style-name="WWNum14">
              <text:list-header>
                <text:p text:style-name="P16">Наименование показателя</text:p>
              </text:list-header>
            </text:list>
          </table:table-cell>
          <table:table-cell table:style-name="Таблица4.B1" office:value-type="string">
            <text:list xml:id="list30351466" text:continue-numbering="true" text:style-name="WWNum14">
              <text:list-header>
                <text:p text:style-name="P16">Норматив цены за единицу, но не более, руб.</text:p>
              </text:list-header>
            </text:list>
          </table:table-cell>
        </table:table-row>
        <table:table-row table:style-name="Таблица4.2">
          <table:table-cell table:style-name="Таблица4.B1" office:value-type="string">
            <text:list xml:id="list30356701" text:continue-numbering="true" text:style-name="WWNum14">
              <text:list-header>
                <text:p text:style-name="P20"><text:span text:style-name="T11"><text:s/>поставка <text:s/>периодических подписных изданий</text:span></text:p>
              </text:list-header>
            </text:list>
          </table:table-cell>
          <table:table-cell table:style-name="Таблица4.B1" office:value-type="string">
            <text:list xml:id="list30368323" text:continue-numbering="true" text:style-name="WWNum14">
              <text:list-header>
                <text:p text:style-name="P18">4484,77</text:p>
              </text:list-header>
            </text:list>
          </table:table-cell>
        </table:table-row>
      </table:table>
      <text:p text:style-name="P21"/>
      <text:p text:style-name="P27">Постановление вносит</text:p>
      <text:p text:style-name="P27">Ведущий специалист -экономист </text:p>
      <text:p text:style-name="P27">Петраченко Лариса Ивановна 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85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5</meta:editing-cycles>
    <meta:print-date>2022-08-18T10:11:27.98</meta:print-date>
    <meta:creation-date>2018-12-06T13:35:00</meta:creation-date>
    <dc:date>2022-08-18T10:12:37.77</dc:date>
    <meta:editing-duration>PT7H52M42S</meta:editing-duration>
    <meta:generator>OpenOffice/4.1.5$Win32 OpenOffice.org_project/415m1$Build-9789</meta:generator>
    <meta:printed-by>лариса </meta:printed-by>
    <meta:document-statistic meta:table-count="4" meta:image-count="0" meta:object-count="0" meta:page-count="2" meta:paragraph-count="52" meta:word-count="452" meta:character-count="387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