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" style:family="table">
      <style:table-properties style:width="17.253cm" fo:margin-left="0.002cm" fo:margin-top="0cm" fo:margin-bottom="0cm" table:align="left" style:writing-mode="lr-tb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6.623cm"/>
    </style:style>
    <style:style style:name="Таблица1.1" style:family="table-row">
      <style:table-row-properties style:min-row-height="1.0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style:punctuation-wrap="simpl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4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Num14">
      <style:text-properties fo:font-size="12pt" style:font-size-asian="12pt" style:font-size-complex="12pt"/>
    </style:style>
    <style:style style:name="P29" style:family="paragraph" style:parent-style-name="Standard" style:list-style-name="WWNum14">
      <style:paragraph-properties style:punctuation-wrap="simple"/>
      <style:text-properties fo:font-size="12pt" style:font-size-asian="12pt" style:font-size-complex="12pt"/>
    </style:style>
    <style:style style:name="P30" style:family="paragraph" style:parent-style-name="Standard" style:list-style-name="WWNum14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Num14">
      <style:paragraph-properties fo:text-align="center" style:justify-single-word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4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WWNum14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5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оссийская Федерация</text:p>
      <text:p text:style-name="P10">Администрация <text:s/>Екатериновского <text:s/>сельского поселения</text:p>
      <text:p text:style-name="P10">Сальского района</text:p>
      <text:p text:style-name="P10">Ростовской области</text:p>
      <text:p text:style-name="P10"/>
      <text:list xml:id="list8377734263480348702" text:style-name="WWNum2">
        <text:list-item>
          <text:h text:style-name="P35" text:outline-level="1">ПОСТАНОВЛЕНИЕ</text:h>
        </text:list-item>
      </text:list>
      <text:p text:style-name="P22"/>
      <text:p text:style-name="P23"><text:s/>От <text:s/>04.08.2022г. <text:s text:c="58"/><text:tab/><text:tab/> <text:s text:c="31"/><text:span text:style-name="T1">№ 104</text:span></text:p>
      <text:p text:style-name="P23">с.Екатериновка</text:p>
      <text:p text:style-name="P23"/>
      <text:p text:style-name="P14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3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1">п о с т а н о в л я ю:</text:p>
      <text:list xml:id="list1063585459153907311" text:style-name="WWNum8">
        <text:list-item>
          <text:p text:style-name="P39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2276257625583690652" text:style-name="WWNum14">
        <text:list-header>
          <text:p text:style-name="P36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6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38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29262922" text:continue-list="list1063585459153907311" text:style-name="WWNum8">
        <text:list-header>
          <text:p text:style-name="P26"/>
          <text:p text:style-name="P26"/>
          <text:p text:style-name="P26"/>
          <text:p text:style-name="P26">Глава Администрации</text:p>
          <text:p text:style-name="P26">Екатериновского</text:p>
          <text:p text:style-name="P26">сельского поселения <text:s text:c="62"/>Абрамова Н.Л <text:s text:c="23"/></text:p>
        </text:list-header>
      </text:list>
      <text:p text:style-name="P7"/>
      <text:list xml:id="list29246301" text:continue-numbering="true" text:style-name="WWNum8">
        <text:list-header>
          <text:p text:style-name="P27"><text:soft-page-break/></text:p>
          <text:p text:style-name="P27"><text:s/></text:p>
        </text:list-header>
      </text:list>
      <text:p text:style-name="P24">Приложение</text:p>
      <text:p text:style-name="P24">к постановлению</text:p>
      <text:p text:style-name="P24">Администрации</text:p>
      <text:p text:style-name="P24">Екатериновского <text:s/>сельского поселения</text:p>
      <text:p text:style-name="P24">от <text:s/>04.08.2022г. № 104</text:p>
      <text:p text:style-name="P15"/>
      <text:p text:style-name="P5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8"/>
      <text:list xml:id="list29264973" text:continue-numbering="true" text:style-name="WWNum8">
        <text:list-header>
          <text:p text:style-name="P40"><text:s text:c="20"/>1. <text:s/>Внести изменения:</text:p>
        </text:list-header>
      </text:list>
      <text:list xml:id="list29245177" text:continue-list="list2276257625583690652" text:style-name="WWNum14">
        <text:list-item>
          <text:list>
            <text:list-header>
              <text:p text:style-name="P42"><text:s text:c="10"/>1.1 <text:s text:c="3"/>Пункт 4.7.4. читать в следующей редакции:</text:p>
            </text:list-header>
          </text:list>
        </text:list-item>
      </text:list>
      <text:p text:style-name="P16">«4.7.4. Нормативные затраты на приобретение запасных частей для транспортных средств определяются из ходя из следующих показателей: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№</text:p>
            <text:p text:style-name="P18">п/п</text:p>
          </table:table-cell>
          <table:table-cell table:style-name="Таблица2.A1" office:value-type="string">
            <text:p text:style-name="P19">Наименование</text:p>
            <text:p text:style-name="P19">товара</text:p>
          </table:table-cell>
          <table:table-cell table:style-name="Таблица2.A1" office:value-type="string">
            <text:p text:style-name="P21">Норматив цены за единицу, не более, руб.</text:p>
          </table:table-cell>
        </table:table-row>
        <table:table-row table:style-name="Таблица2.2">
          <table:table-cell table:style-name="Таблица2.A2" office:value-type="float" office:value="1">
            <text:p text:style-name="P20">1</text:p>
          </table:table-cell>
          <table:table-cell table:style-name="Таблица2.A1" office:value-type="string">
            <text:p text:style-name="P6">Ремонт автомобиля <text:span text:style-name="T11">ZAZ Chance 1.</text:span><text:span text:style-name="T12">3</text:span></text:p>
          </table:table-cell>
          <table:table-cell table:style-name="Таблица2.C2" office:value-type="string">
            <text:p text:style-name="P34">7150,00</text:p>
          </table:table-cell>
        </table:table-row>
      </table:table>
      <text:list xml:id="list29253304" text:continue-list="list29264973" text:style-name="WWNum8">
        <text:list-header>
          <text:p text:style-name="P41"><text:s text:c="8"/></text:p>
        </text:list-header>
      </text:list>
      <text:list xml:id="list29259688" text:continue-list="list29245177" text:style-name="WWNum14">
        <text:list-header>
          <text:p text:style-name="P37"><text:s text:c="12"/>1.1 <text:s text:c="3"/>Пункт 4.7.4. читать в следующей редакции:</text:p>
          <text:p text:style-name="P28">«4.7.4. Нормативные затраты на приобретение запасных частей для транспортных средств определяются из ходя из следующих показателей:</text:p>
          <text:p text:style-name="P28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29238786" text:continue-numbering="true" text:style-name="WWNum14">
              <text:list-header>
                <text:p text:style-name="P30">№</text:p>
                <text:p text:style-name="P31">п/п</text:p>
              </text:list-header>
            </text:list>
          </table:table-cell>
          <table:table-cell table:style-name="Таблица1.A1" office:value-type="string">
            <text:list xml:id="list29248101" text:continue-numbering="true" text:style-name="WWNum14">
              <text:list-header>
                <text:p text:style-name="P32">Наименование</text:p>
                <text:p text:style-name="P32">товара</text:p>
              </text:list-header>
            </text:list>
          </table:table-cell>
          <table:table-cell table:style-name="Таблица1.A1" office:value-type="string">
            <text:list xml:id="list29244949" text:continue-numbering="true" text:style-name="WWNum14">
              <text:list-header>
                <text:p text:style-name="P32">Норматив цены за единицу, не более, руб.</text:p>
              </text:list-header>
            </text:list>
          </table:table-cell>
        </table:table-row>
        <table:table-row table:style-name="Таблица1.2">
          <table:table-cell table:style-name="Таблица1.A2" office:value-type="float" office:value="1">
            <text:list xml:id="list29242088" text:continue-numbering="true" text:style-name="WWNum14">
              <text:list-header>
                <text:p text:style-name="P32">1</text:p>
              </text:list-header>
            </text:list>
          </table:table-cell>
          <table:table-cell table:style-name="Таблица1.A1" office:value-type="string">
            <text:list xml:id="list29248888" text:continue-numbering="true" text:style-name="WWNum14">
              <text:list-header>
                <text:p text:style-name="P29">Ремонт автомобиля <text:span text:style-name="T11">NIVA CHEVROLET</text:span></text:p>
              </text:list-header>
            </text:list>
          </table:table-cell>
          <table:table-cell table:style-name="Таблица1.C2" office:value-type="string">
            <text:list xml:id="list29235357" text:continue-numbering="true" text:style-name="WWNum14">
              <text:list-header>
                <text:p text:style-name="P33">5770,00</text:p>
              </text:list-header>
            </text:list>
          </table:table-cell>
        </table:table-row>
      </table:table>
      <text:list xml:id="list29234397" text:continue-numbering="true" text:style-name="WWNum14">
        <text:list-header>
          <text:p text:style-name="P37"/>
          <text:p text:style-name="P43"><text:s text:c="18"/></text:p>
        </text:list-header>
      </text:list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8</meta:editing-cycles>
    <meta:print-date>2022-08-17T09:00:11.01</meta:print-date>
    <meta:creation-date>2018-12-06T13:35:00</meta:creation-date>
    <dc:date>2022-08-17T09:01:13.95</dc:date>
    <meta:editing-duration>PT6H5M36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51" meta:word-count="391" meta:character-count="342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