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0.002cm" fo:margin-top="0cm" fo:margin-bottom="0cm" table:align="left" style:writing-mode="lr-tb"/>
    </style:style>
    <style:style style:name="Таблица1.A" style:family="table-column">
      <style:table-column-properties style:column-width="9.998cm"/>
    </style:style>
    <style:style style:name="Таблица1.B" style:family="table-column">
      <style:table-column-properties style:column-width="6.964cm"/>
    </style:style>
    <style:style style:name="Таблица1.C" style:family="table-column">
      <style:table-column-properties style:column-width="0.42cm"/>
    </style:style>
    <style:style style:name="Таблица1.1" style:family="table-row">
      <style:table-row-properties style:min-row-height="1.41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1.2" style:family="table-row">
      <style:table-row-properties style:min-row-height="0.739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9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WWNum8"/>
    <style:style style:name="P24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Num8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WWNum8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WWNum8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 style:font-weight-complex="bold"/>
    </style:style>
    <style:style style:name="P30" style:family="paragraph" style:parent-style-name="Standard" style:list-style-name="WWNum8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 style:font-weight-complex="bold"/>
    </style:style>
    <style:style style:name="P31" style:family="paragraph" style:parent-style-name="Standard" style:list-style-name="WWNum8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 style:list-style-name="WWNum8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fo:language="en" fo:country="US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6600ff"/>
    </style:style>
    <style:style style:name="T6" style:family="text">
      <style:text-properties fo:color="#6600ff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etter-kerning="tru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true" style:font-size-asian="12pt" style:font-size-complex="12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Российская Федерация</text:p>
      <text:p text:style-name="P8">Администрация <text:s/>Екатериновского <text:s/>сельского поселения</text:p>
      <text:p text:style-name="P8">Сальского района</text:p>
      <text:p text:style-name="P8">Ростовской области</text:p>
      <text:p text:style-name="P8"/>
      <text:list xml:id="list9142740857292346241" text:style-name="WWNum2">
        <text:list-item>
          <text:h text:style-name="P21" text:outline-level="1">ПОСТАНОВЛЕНИ</text:h>
        </text:list-item>
        <text:list-item>
          <text:h text:style-name="P21" text:outline-level="1">От 04.08.2022г. <text:s text:c="57"/><text:tab/><text:tab/> <text:s text:c="31"/><text:span text:style-name="T1">№ 103</text:span></text:h>
        </text:list-item>
      </text:list>
      <text:p text:style-name="P14">с.Екатериновка</text:p>
      <text:p text:style-name="P14"/>
      <text:p text:style-name="P12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1"/>
      <text:p text:style-name="P1"><text:span text:style-name="T9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9">постановления</text:span></text:a><text:span text:style-name="T9"> Администрации Екатериновского сельского поселения от 25</text:span><text:span text:style-name="T10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9">п о с т а н о в л я ю:</text:p>
      <text:list xml:id="list7661770426096965289" text:style-name="WWNum8">
        <text:list-item>
          <text:p text:style-name="P19">Внести <text:s/>в <text:span text:style-name="T6">постановление</text:span><text:span text:style-name="T5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2502130244189127269" text:style-name="WWNum14">
        <text:list-header>
          <text:p text:style-name="P16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16">3. Настоящее постановление вступает в силу <text:span text:style-name="T7">со дня его обнародования на информационных стендах,</text:span> на официальном сайте Администрации Екатериновского сельского поселения <text:span text:style-name="T3">www.</text:span><text:span text:style-name="T4">ekaterinovskoe</text:span><text:span text:style-name="T3">.ru,</text:span> на <text:span text:style-name="T2">официальном сайте <text:s/>Единой информационной системе в сфере закупок.</text:span></text:p>
          <text:p text:style-name="P18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28698244" text:continue-list="list7661770426096965289" text:style-name="WWNum8">
        <text:list-header>
          <text:p text:style-name="P24"/>
          <text:p text:style-name="P24"/>
          <text:p text:style-name="P24"/>
          <text:p text:style-name="P24">Глава Администрации</text:p>
          <text:p text:style-name="P24">Екатериновского</text:p>
          <text:p text:style-name="P24">сельского поселения <text:s text:c="62"/>Абрамова Н.Л <text:s text:c="23"/></text:p>
        </text:list-header>
      </text:list>
      <text:p text:style-name="P6"/>
      <text:list xml:id="list28687673" text:continue-numbering="true" text:style-name="WWNum8">
        <text:list-header>
          <text:p text:style-name="P25"/>
          <text:p text:style-name="P25"><text:s/></text:p>
        </text:list-header>
      </text:list>
      <text:p text:style-name="P15"><text:soft-page-break/>Приложение</text:p>
      <text:p text:style-name="P15">к постановлению</text:p>
      <text:p text:style-name="P15">Администрации</text:p>
      <text:p text:style-name="P15">Екатериновского <text:s/>сельского поселения</text:p>
      <text:p text:style-name="P15">от <text:s text:c="2"/>04.08.2022г. № 103</text:p>
      <text:p text:style-name="P13"/>
      <text:p text:style-name="P5">Изменения вносимые в Постановление Администрации Екатериновского <text:s/>сельского поселения <text:span text:style-name="T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7"/>
      <text:list xml:id="list28680071" text:continue-numbering="true" text:style-name="WWNum8">
        <text:list-header>
          <text:p text:style-name="P17"><text:s text:c="18"/><text:span text:style-name="T11">Раздел 2 пункт 2.3.1 изложить в новой редакции:</text:span></text:p>
          <text:p text:style-name="P23"><text:s/></text:p>
          <text:p text:style-name="P26">«2.3.1 Нормативные затраты на оплату услуг по сопровождению и приобретению иного программного обеспечения (кроме общесистемного программного обеспечения) определяется из следующих показателей:</text:p>
          <text:p text:style-name="P26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28685323" text:continue-numbering="true" text:style-name="WWNum8">
              <text:list-header>
                <text:p text:style-name="P30">Наименование сопровождаемого</text:p>
                <text:p text:style-name="P30">программного обеспечения</text:p>
              </text:list-header>
            </text:list>
          </table:table-cell>
          <table:table-cell table:style-name="Таблица1.A1" office:value-type="string">
            <text:list xml:id="list28686376" text:continue-numbering="true" text:style-name="WWNum8">
              <text:list-header>
                <text:p text:style-name="P30">Норматив цены сопровождения в год, не более, руб</text:p>
              </text:list-header>
            </text:list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2">
          <table:table-cell table:style-name="Таблица1.A1" office:value-type="string">
            <text:list xml:id="list28691202" text:continue-numbering="true" text:style-name="WWNum8">
              <text:list-header>
                <text:p text:style-name="P28">Годовое сопровождение КАМИН: Расчет заработной платы, версия 3.5 на 2022-август 2023г.</text:p>
              </text:list-header>
            </text:list>
          </table:table-cell>
          <table:table-cell table:style-name="Таблица1.A1" office:value-type="string">
            <text:list xml:id="list28690524" text:continue-numbering="true" text:style-name="WWNum8">
              <text:list-header>
                <text:p text:style-name="P31">7600,00</text:p>
              </text:list-header>
            </text:list>
          </table:table-cell>
          <table:table-cell table:style-name="Таблица1.C1" office:value-type="string">
            <text:list xml:id="list28685388" text:continue-numbering="true" text:style-name="WWNum8">
              <text:list-item>
                <text:p text:style-name="P31"/>
              </text:list-item>
            </text:list>
          </table:table-cell>
        </table:table-row>
      </table:table>
      <text:list xml:id="list28668785" text:continue-numbering="true" text:style-name="WWNum8">
        <text:list-header>
          <text:p text:style-name="P17"/>
        </text:list-header>
      </text:list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9</meta:editing-cycles>
    <meta:print-date>2020-12-26T11:53:22.45</meta:print-date>
    <meta:creation-date>2018-12-06T13:35:00</meta:creation-date>
    <dc:date>2022-08-17T08:44:47.09</dc:date>
    <meta:editing-duration>PT6H17M23S</meta:editing-duration>
    <meta:generator>OpenOffice/4.1.5$Win32 OpenOffice.org_project/415m1$Build-9789</meta:generator>
    <meta:printed-by>лариса </meta:printed-by>
    <meta:document-statistic meta:table-count="1" meta:image-count="0" meta:object-count="0" meta:page-count="2" meta:paragraph-count="36" meta:word-count="360" meta:character-count="321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