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002cm" fo:margin-left="0.002cm" fo:margin-top="0cm" fo:margin-bottom="0cm" table:align="left" style:writing-mode="lr-tb"/>
    </style:style>
    <style:style style:name="Таблица5.A" style:family="table-column">
      <style:table-column-properties style:column-width="8.867cm"/>
    </style:style>
    <style:style style:name="Таблица5.B" style:family="table-column">
      <style:table-column-properties style:column-width="2.408cm"/>
    </style:style>
    <style:style style:name="Таблица5.C" style:family="table-column">
      <style:table-column-properties style:column-width="5.7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8.867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5.7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245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punctuation-wrap="simpl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List_20_Paragraph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list-style-name="WWNum14">
      <style:paragraph-properties fo:margin-top="0cm" fo:margin-bottom="0cm" fo:line-height="100%" fo:text-align="center" style:justify-single-word="false"/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14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9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Calibri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оссийская Федерация</text:p>
      <text:p text:style-name="P9">Администрация <text:s/>Екатериновского <text:s/>сельского поселения</text:p>
      <text:p text:style-name="P9">Сальского района</text:p>
      <text:p text:style-name="P9">Ростовской области</text:p>
      <text:p text:style-name="P9"/>
      <text:list xml:id="list350416455534316883" text:style-name="WWNum2">
        <text:list-item>
          <text:h text:style-name="P39" text:outline-level="1">ПОСТАНОВЛЕНИ</text:h>
        </text:list-item>
        <text:list-item>
          <text:h text:style-name="P39" text:outline-level="1"><text:s/>От 04.08.2022г. <text:s text:c="59"/><text:tab/><text:tab/> <text:s text:c="31"/><text:span text:style-name="T1">№ 102</text:span></text:h>
        </text:list-item>
      </text:list>
      <text:p text:style-name="P22">с.Екатериновка</text:p>
      <text:p text:style-name="P22"/>
      <text:p text:style-name="P1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2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1">п о с т а н о в л я ю:</text:p>
      <text:list xml:id="list6778085071688168089" text:style-name="WWNum8">
        <text:list-item>
          <text:p text:style-name="P34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6159325257899500366" text:style-name="WWNum14">
        <text:list-header>
          <text:p text:style-name="P30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0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32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28631487" text:continue-list="list6778085071688168089" text:style-name="WWNum8">
        <text:list-header>
          <text:p text:style-name="P26"/>
          <text:p text:style-name="P26"/>
          <text:p text:style-name="P26"/>
          <text:p text:style-name="P26">Глава Администрации</text:p>
          <text:p text:style-name="P26">Екатериновского</text:p>
          <text:p text:style-name="P26">сельского поселения <text:s text:c="62"/>Абрамова Н.Л <text:s text:c="23"/></text:p>
        </text:list-header>
      </text:list>
      <text:p text:style-name="P7"/>
      <text:list xml:id="list28643706" text:continue-numbering="true" text:style-name="WWNum8">
        <text:list-header>
          <text:p text:style-name="P27"/>
          <text:p text:style-name="P27"><text:s/></text:p>
        </text:list-header>
      </text:list>
      <text:p text:style-name="P23"><text:soft-page-break/>Приложение</text:p>
      <text:p text:style-name="P23">к постановлению</text:p>
      <text:p text:style-name="P23">Администрации</text:p>
      <text:p text:style-name="P23">Екатериновского <text:s/>сельского </text:p>
      <text:p text:style-name="P23"><text:s/>от 04.08.2022г. <text:s/>№ 102</text:p>
      <text:p text:style-name="P14"/>
      <text:p text:style-name="P6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8"/>
      <text:list xml:id="list28618994" text:continue-numbering="true" text:style-name="WWNum8">
        <text:list-header>
          <text:p text:style-name="P35"><text:s text:c="20"/>1. <text:s/>Внести изменения:</text:p>
        </text:list-header>
      </text:list>
      <text:list xml:id="list28617990" text:continue-list="list6159325257899500366" text:style-name="WWNum14">
        <text:list-item>
          <text:list>
            <text:list-header>
              <text:p text:style-name="P37"><text:s text:c="10"/>1.1 <text:s text:c="3"/>Пункт 4.7.4. читать в следующей редакции:</text:p>
            </text:list-header>
          </text:list>
          <text:p text:style-name="P31">«4.7.4. Нормативные затраты в<text:span text:style-name="T12">ыкашивание <text:s/>сорной растительности территории Екатериновского сельского поселения 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28620295" text:continue-numbering="true" text:style-name="WWNum14">
              <text:list-header>
                <text:p text:style-name="P28">Наименование показателя</text:p>
              </text:list-header>
            </text:list>
          </table:table-cell>
          <table:table-cell table:style-name="Таблица5.A1" office:value-type="string">
            <text:list xml:id="list28622139" text:continue-numbering="true" text:style-name="WWNum14">
              <text:list-header>
                <text:p text:style-name="P28">Ед. изм.</text:p>
              </text:list-header>
            </text:list>
          </table:table-cell>
          <table:table-cell table:style-name="Таблица5.A1" office:value-type="string">
            <text:list xml:id="list28619560" text:continue-numbering="true" text:style-name="WWNum14">
              <text:list-header>
                <text:p text:style-name="P28">Значение показателя (руб.)</text:p>
              </text:list-header>
            </text:list>
          </table:table-cell>
        </table:table-row>
        <table:table-row table:style-name="Таблица5.1">
          <table:table-cell table:style-name="Таблица5.A1" office:value-type="string">
            <text:list xml:id="list28645422" text:continue-numbering="true" text:style-name="WWNum14">
              <text:list-header>
                <text:p text:style-name="P28">Выкашивание <text:s/>сорной растительности территории Екатериновского сельского поселения </text:p>
              </text:list-header>
            </text:list>
          </table:table-cell>
          <table:table-cell table:style-name="Таблица5.A1" office:value-type="string">
            <text:list xml:id="list28645477" text:continue-numbering="true" text:style-name="WWNum14">
              <text:list-header>
                <text:p text:style-name="P28">м2</text:p>
              </text:list-header>
            </text:list>
          </table:table-cell>
          <table:table-cell table:style-name="Таблица5.A1" office:value-type="string">
            <text:list xml:id="list28622551" text:continue-numbering="true" text:style-name="WWNum14">
              <text:list-header>
                <text:p text:style-name="P29">25000,00</text:p>
              </text:list-header>
            </text:list>
          </table:table-cell>
        </table:table-row>
      </table:table>
      <text:list xml:id="list28637038" text:continue-numbering="true" text:style-name="WWNum14">
        <text:list-header>
          <text:p text:style-name="P33"/>
          <text:p text:style-name="P31"><text:s text:c="10"/>Пункт 4.7.4. читать в следующей редакции:</text:p>
          <text:p text:style-name="P31">«4.7.4. Нормативные затраты на <text:s/>оказание услуг по осуществлению строительного контроля за ведением работ по содержанию внутрипоселковых автомобильных дорог общего пользования местного значения в Екатериновском сельском поселении определяются из ходя из следующих показателей: <text:s text:c="7"/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28616277" text:continue-numbering="true" text:style-name="WWNum14">
              <text:list-header>
                <text:p text:style-name="P28">Наименование показателя</text:p>
              </text:list-header>
            </text:list>
          </table:table-cell>
          <table:table-cell table:style-name="Таблица1.A1" office:value-type="string">
            <text:list xml:id="list28621390" text:continue-numbering="true" text:style-name="WWNum14">
              <text:list-header>
                <text:p text:style-name="P28">Ед. изм.</text:p>
              </text:list-header>
            </text:list>
          </table:table-cell>
          <table:table-cell table:style-name="Таблица1.A1" office:value-type="string">
            <text:list xml:id="list28630087" text:continue-numbering="true" text:style-name="WWNum14">
              <text:list-header>
                <text:p text:style-name="P28">Значение показателя (руб.)</text:p>
              </text:list-header>
            </text:list>
          </table:table-cell>
        </table:table-row>
        <table:table-row table:style-name="Таблица1.2">
          <table:table-cell table:style-name="Таблица1.A1" office:value-type="string">
            <text:list xml:id="list28630247" text:continue-numbering="true" text:style-name="WWNum14">
              <text:list-header>
                <text:p text:style-name="P38">оказание услуг по осуществлению строительного контроля за ведением работ по содержанию внутрипоселковых автомобильных дорог общего пользования местного значения в Екатериновском сельском поселении</text:p>
              </text:list-header>
            </text:list>
            <text:p text:style-name="P24"/>
          </table:table-cell>
          <table:table-cell table:style-name="Таблица1.A1" office:value-type="string">
            <text:list xml:id="list28632796" text:continue-numbering="true" text:style-name="WWNum14">
              <text:list-header>
                <text:p text:style-name="P28">шт.</text:p>
              </text:list-header>
            </text:list>
          </table:table-cell>
          <table:table-cell table:style-name="Таблица1.A1" office:value-type="string">
            <text:list xml:id="list28616494" text:continue-numbering="true" text:style-name="WWNum14">
              <text:list-header>
                <text:p text:style-name="P29">42800,00</text:p>
              </text:list-header>
            </text:list>
          </table:table-cell>
        </table:table-row>
      </table:table>
      <text:p text:style-name="P5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0</meta:editing-cycles>
    <meta:print-date>2022-08-17T08:38:45.20</meta:print-date>
    <meta:creation-date>2018-12-06T13:35:00</meta:creation-date>
    <dc:date>2022-08-17T08:39:52.67</dc:date>
    <meta:editing-duration>PT7H41M43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45" meta:word-count="411" meta:character-count="371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