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7.168cm"/>
    </style:style>
    <style:style style:name="Таблица1.B" style:family="table-column">
      <style:table-column-properties style:column-width="2.549cm"/>
    </style:style>
    <style:style style:name="Таблица1.C" style:family="table-column">
      <style:table-column-properties style:column-width="3.101cm"/>
    </style:style>
    <style:style style:name="Таблица1.D" style:family="table-column">
      <style:table-column-properties style:column-width="4.1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54cm" fo:margin-left="-0.499cm" fo:margin-top="0cm" fo:margin-bottom="0cm" table:align="left" style:writing-mode="lr-tb"/>
    </style:style>
    <style:style style:name="Таблица2.A" style:family="table-column">
      <style:table-column-properties style:column-width="2.722cm"/>
    </style:style>
    <style:style style:name="Таблица2.B" style:family="table-column">
      <style:table-column-properties style:column-width="6.983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618cm"/>
    </style:style>
    <style:style style:name="Таблица2.E" style:family="table-column">
      <style:table-column-properties style:column-width="0.7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.2" style:family="table-row">
      <style:table-row-properties style:min-row-height="0.737cm" style:keep-together="true" fo:keep-together="auto"/>
    </style:style>
    <style:style style:name="Таблица3" style:family="table">
      <style:table-properties style:width="18.254cm" fo:margin-left="-0.499cm" fo:margin-top="0cm" fo:margin-bottom="0cm" table:align="left" style:writing-mode="lr-tb"/>
    </style:style>
    <style:style style:name="Таблица3.A" style:family="table-column">
      <style:table-column-properties style:column-width="2.722cm"/>
    </style:style>
    <style:style style:name="Таблица3.B" style:family="table-column">
      <style:table-column-properties style:column-width="6.983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4.618cm"/>
    </style:style>
    <style:style style:name="Таблица3.E" style:family="table-column">
      <style:table-column-properties style:column-width="0.7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3.2" style:family="table-row">
      <style:table-row-properties style:min-row-height="0.73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letter-kerning="tru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fo:background-color="#ffff00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8pt" fo:letter-spacing="0.106cm" fo:font-weight="bold" style:font-size-asian="18pt" style:font-weight-asian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Times New Roman" fo:font-size="14pt" fo:background-color="#ffffff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7.25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8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.50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background-color="#ffffff" style:font-size-asian="14pt" style:font-size-complex="14pt" style:font-weight-complex="bold"/>
    </style:style>
    <style:style style:name="P2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_20_indent">
      <style:paragraph-properties fo:margin-left="0.501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8.498cm" fo:text-align="justify" style:justify-single-word="false" fo:text-indent="0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29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944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Без_20_интервала1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ConsPlusNormal" style:list-style-name="WWNum1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fo:font-size="14pt" fo:letter-spacing="0.106cm" fo:font-weight="bold" style:letter-kerning="true" style:font-size-asian="14pt" style:font-weight-asian="bold" style:font-size-complex="14pt"/>
    </style:style>
    <style:style style:name="T4" style:family="text">
      <style:text-properties fo:font-size="14pt" fo:font-weight="bold" style:letter-kerning="true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Российская Федерация</text:p>
      <text:p text:style-name="P27">Ростовская область</text:p>
      <text:p text:style-name="P27">Сальский район</text:p>
      <text:p text:style-name="P27">муниципальное образование «Екатериновское <text:s/>сельское поселение»</text:p>
      <text:p text:style-name="P27">Администрация Екатериновского сельского поселения</text:p>
      <text:p text:style-name="P1"/>
      <text:p text:style-name="P9"/>
      <text:p text:style-name="P11">ПОСТАНОВЛЕ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4">От <text:s/>14.07.2021</text:p>
          </table:table-cell>
          <table:covered-table-cell/>
          <table:table-cell table:style-name="Таблица1.A1" office:value-type="string">
            <text:p text:style-name="P5">№ <text:s/>65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3" office:value-type="string">
            <text:p text:style-name="P3">с. Екатериновка</text:p>
          </table:table-cell>
          <table:covered-table-cell/>
          <table:covered-table-cell/>
        </table:table-row>
      </table:table>
      <text:p text:style-name="P18"/>
      <text:p text:style-name="P28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p>
      <text:p text:style-name="Standard"/>
      <text:list xml:id="list5123532852349177207" text:style-name="L1">
        <text:list-header>
          <text:p text:style-name="P36"><text:span text:style-name="T1">В соответствии с частью 5 статьи 19 Федерального закона <text:s/>от <text:s/>05.04.2013 № 44-ФЗ «О контрактной системе в сфере закупок товаров, работ, услуг для обеспечения государственных и муниципальных нужд», постановления Администрации Екатериновского сельского поселения </text:span><text:span text:style-name="T2">от 31.12.2015 № 435 «Об утверждении Правил определения нормативных затрат на обеспечение функций муниципальных органов Екатериновского <text:s/>сельского поселения, в том числе подведомственных им <text:s/>муниципальных казенных учреждений» </text:span><text:span text:style-name="T3">постановляю</text:span><text:span text:style-name="T4">:</text:span></text:p>
        </text:list-header>
      </text:list>
      <text:p text:style-name="P26"/>
      <text:list xml:id="list2347230968148827870" text:style-name="WWNum1">
        <text:list-item>
          <text:p text:style-name="P37"><text:span text:style-name="T1">Внести в </text:span><text:a xlink:type="simple" xlink:href="consultantplus://offline/ref=B02C046623BD86B6299BB8EA18203AEF2EE322D47F439F755DB839178B5E3C03ECg1I" text:style-name="Internet_20_link" text:visited-style-name="Visited_20_Internet_20_Link"><text:span text:style-name="T1">постановление</text:span></text:a><text:span text:style-name="T1"> Администрации Екатериновского </text:span><text:span text:style-name="T2">от 31.05.2016 № 182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 </text:span><text:span text:style-name="T1">согласно приложению</text:span><text:span text:style-name="T2">.</text:span></text:p>
        </text:list-item>
      </text:list>
      <text:p text:style-name="P24"><text:s/></text:p>
      <text:list xml:id="list35406652" text:continue-numbering="true" text:style-name="WWNum1">
        <text:list-item>
          <text:p text:style-name="P37"><text:span text:style-name="T1">Специалисту первой категории (экономисту) Администрации Екатериновского сельского поселения разместить, настоящее постановление </text:span><text:span text:style-name="T5">на официальном сайте Единой информационной системе в сфере закупок <text:s/>в течение 30 дней со дня его принятия.</text:span></text:p>
        </text:list-item>
        <text:list-item>
          <text:p text:style-name="P40"><text:soft-page-break/>Разместить настоящие постановление на официальном сайте Администрации Екатериновского сельского поселения </text:p>
        </text:list-item>
        <text:list-item>
          <text:p text:style-name="P38">Контроль за исполнением настоящего постановления оставляю за собой. </text:p>
        </text:list-item>
      </text:list>
      <text:p text:style-name="P13"/>
      <text:p text:style-name="P13"/>
      <text:p text:style-name="P19"/>
      <text:p text:style-name="P23">Глава Администрации Екатериновского</text:p>
      <text:p text:style-name="P23">сельского поселения <text:s text:c="71"/>Абрамова Н.Л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102"/>Приложение</text:p>
      <text:p text:style-name="P29">к постановлению</text:p>
      <text:p text:style-name="P29">Администрации</text:p>
      <text:p text:style-name="P29">Екатериновского сельского поселения</text:p>
      <text:p text:style-name="P29">от 14.07.2021 № <text:s/>65</text:p>
      <text:p text:style-name="P7">ИЗМЕНЕНИЯ, </text:p>
      <text:p text:style-name="P10"><text:span text:style-name="T1">вносимые в постановление Администрации Екатериновского <text:s/>сельского поселения </text:span><text:span text:style-name="T2">от 31.05.2016 № 182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span></text:p>
      <text:p text:style-name="P8"/>
      <text:p text:style-name="P20">Раздел <text:s/>4 дополнить следующими пунктами: <text:s/>4.1</text:p>
      <text:p text:style-name="P14"/>
      <text:p text:style-name="P16">Раздел 4 пункт 4.4.1; 4.7.1; 4.7.9 <text:s/>изложить в новой редакции:</text:p>
      <text:p text:style-name="P16"/>
      <text:p text:style-name="P30">«4.4.1 Нормативные затраты на приобретение <text:s/>периодических печатных изданий определяются исходя из следующих показателей:*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31">Наименование</text:p>
            <text:p text:style-name="P31">издания</text:p>
          </table:table-cell>
          <table:table-cell table:style-name="Таблица2.A1" office:value-type="string">
            <text:p text:style-name="P31">Количество</text:p>
            <text:p text:style-name="P31">комплектов, не более</text:p>
          </table:table-cell>
          <table:table-cell table:style-name="Таблица2.D1" office:value-type="string">
            <text:p text:style-name="P6">Норматив цены за издание на полугодие, но не более, руб.</text:p>
          </table:table-cell>
          <table:table-cell table:style-name="Таблица2.E1" office:value-type="string">
            <text:p text:style-name="P6"/>
          </table:table-cell>
        </table:table-row>
        <table:table-row table:style-name="Таблица2.2">
          <table:table-cell table:style-name="Таблица2.A1" office:value-type="string">
            <text:p text:style-name="P33">1.</text:p>
          </table:table-cell>
          <table:table-cell table:style-name="Таблица2.A1" office:value-type="string">
            <text:p text:style-name="P32">Сальская степь</text:p>
          </table:table-cell>
          <table:table-cell table:style-name="Таблица2.A1" office:value-type="string">
            <text:p text:style-name="P34">1</text:p>
          </table:table-cell>
          <table:table-cell table:style-name="Таблица2.D1" office:value-type="string">
            <text:p text:style-name="P35">4139,84</text:p>
          </table:table-cell>
          <table:table-cell table:style-name="Таблица2.E1" office:value-type="string">
            <text:p text:style-name="P35">»</text:p>
          </table:table-cell>
        </table:table-row>
      </table:table>
      <text:p text:style-name="P17"/>
      <text:p text:style-name="P21"/>
      <text:p text:style-name="P30">«4.4.1 Нормативные затраты на приобретение <text:s/>периодических печатных изданий определяются исходя из следующих показателей:*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№ п/п</text:p>
          </table:table-cell>
          <table:table-cell table:style-name="Таблица3.A1" office:value-type="string">
            <text:p text:style-name="P31">Наименование</text:p>
            <text:p text:style-name="P31">издания</text:p>
          </table:table-cell>
          <table:table-cell table:style-name="Таблица3.A1" office:value-type="string">
            <text:p text:style-name="P31">Количество</text:p>
            <text:p text:style-name="P31">комплектов, не более</text:p>
          </table:table-cell>
          <table:table-cell table:style-name="Таблица3.D1" office:value-type="string">
            <text:p text:style-name="P6">Норматив цены за издание на полугодие, но не более, руб.</text:p>
          </table:table-cell>
          <table:table-cell table:style-name="Таблица3.E1" office:value-type="string">
            <text:p text:style-name="P6"/>
          </table:table-cell>
        </table:table-row>
        <table:table-row table:style-name="Таблица3.2">
          <table:table-cell table:style-name="Таблица3.A1" office:value-type="string">
            <text:p text:style-name="P33">1.</text:p>
          </table:table-cell>
          <table:table-cell table:style-name="Таблица3.A1" office:value-type="string">
            <text:p text:style-name="P32">Услуги по размещению информационных материалов в газете «Сальская степь»</text:p>
          </table:table-cell>
          <table:table-cell table:style-name="Таблица3.A1" office:value-type="string">
            <text:p text:style-name="P34">1</text:p>
          </table:table-cell>
          <table:table-cell table:style-name="Таблица3.D1" office:value-type="string">
            <text:p text:style-name="P35">3630,00</text:p>
          </table:table-cell>
          <table:table-cell table:style-name="Таблица3.E1" office:value-type="string">
            <text:p text:style-name="P35">»</text:p>
          </table:table-cell>
        </table:table-row>
      </table:table>
      <text:p text:style-name="P17"/>
      <text:p text:style-name="P15"><text:s/></text:p>
      <text:p text:style-name="P25"/>
      <text:p text:style-name="P22"/>
      <text:p text:style-name="P12">Постановление вносит</text:p>
      <text:p text:style-name="P12">Ведуший специалист -Экономист </text:p>
      <text:p text:style-name="P3"><text:span text:style-name="T6">Петраченко Л.И. <text:s text:c="35"/></text:span><text:s text:c="46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 style:punctuation-wrap="simple"/>
      <style:text-properties fo:font-size="13pt" style:font-size-asian="13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style:punctuation-wrap="simple"/>
      <style:text-properties style:font-name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8.6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9.9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1.1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2.4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3.7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5.0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6.2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dc:creator>лариса </dc:creator>
    <meta:editing-cycles>18</meta:editing-cycles>
    <meta:print-date>2018-12-12T08:00:00</meta:print-date>
    <meta:creation-date>2020-02-18T13:39:00</meta:creation-date>
    <dc:date>2021-08-04T15:19:36.54</dc:date>
    <meta:editing-duration>PT1H27M10S</meta:editing-duration>
    <meta:generator>OpenOffice/4.1.5$Win32 OpenOffice.org_project/415m1$Build-9789</meta:generator>
    <meta:document-statistic meta:table-count="3" meta:image-count="0" meta:object-count="0" meta:page-count="3" meta:paragraph-count="55" meta:word-count="374" meta:character-count="335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