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8.475cm" fo:margin-top="0cm" fo:margin-bottom="0cm" table:align="center" style:writing-mode="lr-tb"/>
    </style:style>
    <style:style style:name="Таблица3.A" style:family="table-column">
      <style:table-column-properties style:column-width="18.47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18cm solid #00000a" fo:border-right="none" fo:border-top="none" fo:border-bottom="none"/>
    </style:style>
    <style:style style:name="Таблица2" style:family="table">
      <style:table-properties style:width="16.942cm" fo:margin-left="-0.25cm" fo:margin-top="0cm" fo:margin-bottom="0cm" table:align="left" style:writing-mode="lr-tb"/>
    </style:style>
    <style:style style:name="Таблица2.A" style:family="table-column">
      <style:table-column-properties style:column-width="12.501cm"/>
    </style:style>
    <style:style style:name="Таблица2.B" style:family="table-column">
      <style:table-column-properties style:column-width="4.4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134cm" style:keep-together="true" fo:keep-together="auto"/>
    </style:style>
    <style:style style:name="Таблица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 style:font-weight-complex="bold"/>
    </style:style>
    <style:style style:name="P5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P6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15%"/>
      <style:text-properties fo:color="#000000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0.049cm" fo:line-height="115%" fo:text-indent="0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.049cm" fo:line-height="115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style:letter-kerning="true" style:font-size-asian="13pt" style:font-size-complex="13pt"/>
    </style:style>
    <style:style style:name="P20" style:family="paragraph" style:parent-style-name="Standard">
      <style:paragraph-properties fo:margin-left="0cm" fo:margin-right="8.248cm" fo:text-align="justify" style:justify-single-word="false" fo:text-indent="0cm" style:auto-text-indent="false"/>
      <style:text-properties fo:font-size="13pt" fo:font-weight="bold" style:letter-kerning="true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1.853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6" style:family="paragraph" style:parent-style-name="List_20_Paragraph" style:list-style-name="WWNum14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7" style:family="paragraph" style:parent-style-name="List_20_Paragraph" style:list-style-name="WWNum8">
      <style:paragraph-properties fo:margin-left="0cm" fo:margin-right="0cm" fo:margin-top="0cm" fo:margin-bottom="0.212cm" fo:line-height="115%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Heading_20_1" style:list-style-name="WWNum2">
      <style:paragraph-properties fo:margin-left="0.501cm" fo:margin-right="0cm" fo:line-height="115%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style:font-name="Times New Roman"/>
    </style:style>
    <style:style style:name="T2" style:family="text">
      <style:text-properties fo:color="#000000"/>
    </style:style>
    <style:style style:name="T3" style:family="text">
      <style:text-properties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letter-kerning="true" style:font-size-asian="13pt" style:font-size-complex="13pt"/>
    </style:style>
    <style:style style:name="T6" style:family="text">
      <style:text-properties fo:color="#0000ff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ff"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letter-kerning="true" style:font-size-asian="14pt" style:font-size-complex="14pt"/>
    </style:style>
    <style:style style:name="T11" style:family="text">
      <style:text-properties fo:color="#6600ff"/>
    </style:style>
    <style:style style:name="T12" style:family="text">
      <style:text-properties fo:color="#6600ff" style:text-underline-style="solid" style:text-underline-width="auto" style:text-underline-color="font-color"/>
    </style:style>
    <style:style style:name="T1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Российская Федерация</text:p>
      <text:p text:style-name="P13">Администрация <text:s/>Екатериновского <text:s/>сельского поселения</text:p>
      <text:p text:style-name="P13">Сальского района</text:p>
      <text:p text:style-name="P13">Ростовской области</text:p>
      <text:p text:style-name="P12"/>
      <text:list xml:id="list1221932049648566905" text:style-name="WWNum2">
        <text:list-item>
          <text:h text:style-name="P28" text:outline-level="1">ПОСТАНОВЛЕНИЕ</text:h>
        </text:list-item>
      </text:list>
      <text:p text:style-name="P17"/>
      <text:p text:style-name="P18">От 16.06.2021 <text:s text:c="67"/><text:tab/><text:tab/> <text:s text:c="14"/><text:span text:style-name="T1">№</text:span> 56/1</text:p>
      <text:p text:style-name="P11">с.Екатериновка</text:p>
      <text:p text:style-name="P11"/>
      <text:p text:style-name="P20">О внесении изменений в постановление Администрации Екатериновского сельского поселения <text:s/>от 31.05.2016 № 97 «Об утверждении нормативных затрат на обеспечение функций муниципальных <text:s text:c="2"/>органов Екатериновского сельского поселения, в том числе подведомственных им муниципальных казенных учреждений» </text:p>
      <text:p text:style-name="P19"/>
      <text:p text:style-name="P1"><text:span text:style-name="T4">В соответствии с частью 5 статьи 19 Федерального закона <text:s/>от <text:s/>05.04.2013 <text:s text:c="14"/>№ 44-ФЗ «О контрактной системе в сфере закупок товаров, работ, услуг для обеспечения государственных и муниципальных нужд», </text:span><text:a xlink:type="simple" xlink:href="consultantplus://offline/ref=645500E2C0B098AD27AA0386000DAFBA59610C6061C18DA4D9CE549558D787E0E6BE21391EDDF798x5M5H" text:style-name="Internet_20_link" text:visited-style-name="Visited_20_Internet_20_Link"><text:span text:style-name="T4">постановления</text:span></text:a><text:span text:style-name="T4"> Администрации Екатериновского сельского поселения от 25</text:span><text:span text:style-name="T5">.12.2015 № 200 «Об утверждении Правил определения нормативных затрат на обеспечение функций <text:s/>муниципальных органов Екатериновского сельского поселения, в том числе подведомственных им <text:s/>муниципальных казенных учреждений» </text:span></text:p>
      <text:p text:style-name="P7">п о с т а н о в л я ю:</text:p>
      <text:list xml:id="list9034881857207078438" text:style-name="WWNum8">
        <text:list-item>
          <text:p text:style-name="P27">Внести <text:s/>в <text:span text:style-name="T12">постановление</text:span><text:span text:style-name="T11"> </text:span>Администрации Екатериновского <text:s/>сельского поселения <text:s/>от 31.05.2016 г. № 97 «Об утверждение нормативных затрат <text:s/>на обеспечение <text:s/>функций муниципальных <text:s/>органов <text:s text:c="3"/>Екатериновского сельского поселения, в том <text:s/>числе подведомственных им муниципальных казенных учреждений» изменения <text:s/>утвердив прилагаемые нормативные затраты на обеспечение функций Екатериновского сельского поселения <text:s/>Сальского района, в том <text:s/>числе подведомственных им муниципальных казенных учреждений. В новой редакции согласно приложению:</text:p>
        </text:list-item>
      </text:list>
      <text:list xml:id="list4473581198141751027" text:style-name="WWNum14">
        <text:list-header>
          <text:p text:style-name="P25">2. Ведущий специалист - экономист Администрации Екатериновского сельского поселения разместить, настоящее постановление<text:span text:style-name="T2"> на официальном сайте Единой информационной системе в сфере закупок <text:s/>в течение 30 рабочих <text:s/>дней со дня его принятия.</text:span> </text:p>
          <text:p text:style-name="P25">3. Настоящее постановление вступает в силу <text:span text:style-name="T3">со дня его обнародования на информационных стендах,</text:span> на официальном сайте Администрации Екатериновского сельского поселения <text:span text:style-name="T6">www.</text:span><text:span text:style-name="T7">ekaterinovskoe</text:span><text:span text:style-name="T6">.ru,</text:span> на <text:span text:style-name="T2">официальном сайте <text:s/>Единой информационной системе в сфере закупок.</text:span></text:p>
          <text:p text:style-name="P26">4. <text:s text:c="3"/>Контроль за исполнением настоящего постановления оставляю за собой.</text:p>
        </text:list-header>
      </text:list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9"/>
          </table:table-cell>
        </table:table-row>
        <table:table-row table:style-name="Таблица3.1">
          <table:table-cell table:style-name="Таблица3.A1" office:value-type="string">
            <text:p text:style-name="P10">Глава Администрации</text:p>
            <text:p text:style-name="P10">Екатериновского <text:s/>сельского поселения <text:s text:c="45"/>Абрамова Н.Л.</text:p>
            <text:p text:style-name="P5"/>
          </table:table-cell>
        </table:table-row>
      </table:table>
      <text:p text:style-name="P8"/>
      <text:p text:style-name="P5"><text:soft-page-break/></text:p>
      <text:p text:style-name="P23">Приложение</text:p>
      <text:p text:style-name="P23">к постановлению</text:p>
      <text:p text:style-name="P23">Администрации</text:p>
      <text:p text:style-name="P23">Екатериновского <text:s/>сельского поселения</text:p>
      <text:p text:style-name="P23">от 16.06.2021</text:p>
      <text:p text:style-name="P23">№ 56/1</text:p>
      <text:p text:style-name="P16"><text:span text:style-name="T8">Изменения вносимые в Постановление Администрации Екатериновского <text:s/>сельского поселения </text:span><text:span text:style-name="T10">от 31.05.2016 № 97 «Об утверждении нормативных затрат на обеспечение функций муниципальных органов Екатериновского <text:s/>сельского поселения, в том числе подведомственных им муниципальных казенных учреждений»</text:span></text:p>
      <text:p text:style-name="Standard"/>
      <text:p text:style-name="P21"><text:span text:style-name="T8">Раздел 7 « Выполнение</text:span><text:span text:style-name="T9"> мероприятий по проведению пешеходных переходов в соответствие с требованиями национальных стандартов и обеспечить своевременное выполнение работ <text:s/>по нанесению горизонтальной дорожной назметки- 1.14.1 и дорожной разметки — 1.24.1, дублирующий и предупреждающий дорожный знак -1.23 2ДЕТИ»</text:span></text:p>
      <text:p text:style-name="P3"/>
      <text:p text:style-name="P4">7.3 Нормативные затраты по нанесению горизонтальной дорожной назметки- 1.14.1 и дорожной разметки — 1.24.1, дублирующий и предупреждающий дорожный знак -1.23 2ДЕТИ»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>Наименование</text:p>
            <text:p text:style-name="P15">работ</text:p>
          </table:table-cell>
          <table:table-cell table:style-name="Таблица2.A1" office:value-type="string">
            <text:p text:style-name="P15">Норматив цены не более, руб.</text:p>
          </table:table-cell>
        </table:table-row>
        <table:table-row table:style-name="Таблица2.2">
          <table:table-cell table:style-name="Таблица2.A1" office:value-type="string">
            <text:p text:style-name="P22">Выполнение<text:span text:style-name="T3"> мероприятий по проведению пешеходных переходов в соответствие с требованиями национальных стандартов и обеспечить своевременное выполнение рабо <text:s/>по нанесению горизонтальной дорожной назметки- 1.14.1 и дорожной разметки — 1.24.1, дублирующий и предупреждающий дорожный знак -1.23 2ДЕТИ»</text:span></text:p>
            <text:p text:style-name="P14"/>
          </table:table-cell>
          <table:table-cell table:style-name="Таблица2.B2" office:value-type="string">
            <text:p text:style-name="P15">9680,00</text:p>
          </table:table-cell>
        </table:table-row>
      </table:table>
      <text:p text:style-name="P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П<text:span text:style-name="T13">остановление вносит</text:span></text:p>
      <text:p text:style-name="P6">Ведущий специалист-экономист </text:p>
      <text:p text:style-name="P6">Петраченко Лариса Ивановна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onsPlusNormal" style:family="paragraph" style:default-outline-level="" style:list-style-name="">
      <style:paragraph-properties fo:margin-left="0cm" fo:margin-right="0cm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 style:punctuation-wrap="simpl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cm" style:auto-text-indent="false" style:punctuation-wrap="simple"/>
      <style:text-properties fo:font-size="12pt" style:font-size-asian="12pt" style:font-size-complex="12pt"/>
    </style:style>
    <style:style style:name="Знак" style:family="paragraph" style:parent-style-name="Standard" style:default-outline-level="" style:list-style-name="">
      <style:paragraph-properties fo:margin-top="0.176cm" fo:margin-bottom="0.176cm" style:punctuation-wrap="simple"/>
      <style:text-properties style:font-name="Tahoma" fo:language="en" fo:country="US" style:font-name-asian="Calibri1" style:language-asian="en" style:country-asian="US" style:font-name-complex="Tahoma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 style:punctuation-wrap="simple"/>
      <style:text-properties style:font-name="Arial1" style:letter-kerning="true" style:font-name-asian="Arial Unicode MS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 style:font-name-complex="Calibri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style:font-name-complex="Times New Roman1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size-asian="12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9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6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3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4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58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42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5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</meta:initial-creator>
    <dc:creator>лариса </dc:creator>
    <meta:editing-cycles>26</meta:editing-cycles>
    <meta:print-date>2020-12-10T12:13:09.96</meta:print-date>
    <meta:creation-date>2018-12-06T13:35:00</meta:creation-date>
    <dc:date>2021-08-05T11:38:57.82</dc:date>
    <meta:editing-duration>PT2H27M17S</meta:editing-duration>
    <meta:generator>OpenOffice/4.1.5$Win32 OpenOffice.org_project/415m1$Build-9789</meta:generator>
    <meta:printed-by>лариса </meta:printed-by>
    <meta:document-statistic meta:table-count="2" meta:image-count="0" meta:object-count="0" meta:page-count="2" meta:paragraph-count="34" meta:word-count="408" meta:character-count="353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