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253cm" fo:margin-left="0.002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2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" style:family="table">
      <style:table-properties style:width="17.253cm" fo:margin-left="0.002cm" fo:margin-top="0cm" fo:margin-bottom="0cm" table:align="left" style:writing-mode="lr-tb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style:punctuation-wrap="simpl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letter-kerning="true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462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22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.049cm" fo:line-height="115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WWNum8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Num14">
      <style:text-properties fo:font-size="12pt" style:font-size-asian="12pt" style:font-size-complex="12pt"/>
    </style:style>
    <style:style style:name="P30" style:family="paragraph" style:parent-style-name="Standard" style:list-style-name="WWNum14">
      <style:paragraph-properties style:punctuation-wrap="simple"/>
      <style:text-properties fo:font-size="12pt" style:font-size-asian="12pt" style:font-size-complex="12pt"/>
    </style:style>
    <style:style style:name="P31" style:family="paragraph" style:parent-style-name="Standard" style:list-style-name="WWNum14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Num14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Num14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5" style:family="text">
      <style:text-properties fo:color="#6600ff"/>
    </style:style>
    <style:style style:name="T6" style:family="text">
      <style:text-properties fo:color="#6600ff"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etter-kerning="tru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letter-kerning="true" style:font-size-asian="12pt" style:font-size-complex="12pt"/>
    </style:style>
    <style:style style:name="T1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Российская Федерация</text:p>
      <text:p text:style-name="P10">Администрация <text:s/>Екатериновского <text:s/>сельского поселения</text:p>
      <text:p text:style-name="P10">Сальского района</text:p>
      <text:p text:style-name="P10">Ростовской области</text:p>
      <text:p text:style-name="P10"/>
      <text:list xml:id="list1928869518412612451" text:style-name="WWNum2">
        <text:list-item>
          <text:h text:style-name="P44" text:outline-level="1">ПОСТАНОВЛЕНИЕ</text:h>
        </text:list-item>
      </text:list>
      <text:p text:style-name="P23"/>
      <text:p text:style-name="P24"><text:s/>От 16.06.2021 <text:s text:c="60"/><text:tab/><text:tab/> <text:s text:c="31"/><text:span text:style-name="T1">№54/1</text:span></text:p>
      <text:p text:style-name="P24">с.Екатериновка</text:p>
      <text:p text:style-name="P24"/>
      <text:p text:style-name="P14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3"/>
      <text:p text:style-name="P1"><text:span text:style-name="T9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9">постановления</text:span></text:a><text:span text:style-name="T9"> Администрации Екатериновского сельского поселения от 25</text:span><text:span text:style-name="T10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11">п о с т а н о в л я ю:</text:p>
      <text:list xml:id="list5566206145349614185" text:style-name="WWNum8">
        <text:list-item>
          <text:p text:style-name="P39">Внести <text:s/>в <text:span text:style-name="T6">постановление</text:span><text:span text:style-name="T5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4100198241464469229" text:style-name="WWNum14">
        <text:list-header>
          <text:p text:style-name="P36">2. Ведущий специалист -экономист <text:s/>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6">3. Настоящее постановление вступает в силу <text:span text:style-name="T7">со дня его обнародования на информационных стендах,</text:span> на официальном сайте Администрации Екатериновского сельского поселения <text:span text:style-name="T3">www.</text:span><text:span text:style-name="T4">ekaterinovskoe</text:span><text:span text:style-name="T3">.ru,</text:span> на <text:span text:style-name="T2">официальном сайте <text:s/>Единой информационной системе в сфере закупок.</text:span></text:p>
          <text:p text:style-name="P38">4. <text:s text:c="3"/>Контроль за исполнением настоящего постановления оставляю за собой.</text:p>
        </text:list-header>
      </text:list>
      <text:p text:style-name="P3"/>
      <text:p text:style-name="P3"/>
      <text:list xml:id="list33528512" text:continue-list="list5566206145349614185" text:style-name="WWNum8">
        <text:list-header>
          <text:p text:style-name="P27"/>
          <text:p text:style-name="P27"/>
          <text:p text:style-name="P27"/>
          <text:p text:style-name="P27">Глава Администрации</text:p>
          <text:p text:style-name="P27">Екатериновского</text:p>
          <text:p text:style-name="P27">сельского поселения <text:s text:c="62"/>Абрамова Н.Л <text:s text:c="23"/></text:p>
        </text:list-header>
      </text:list>
      <text:p text:style-name="P7"/>
      <text:list xml:id="list33519076" text:continue-numbering="true" text:style-name="WWNum8">
        <text:list-header>
          <text:p text:style-name="P28"><text:soft-page-break/></text:p>
          <text:p text:style-name="P28"><text:s/></text:p>
        </text:list-header>
      </text:list>
      <text:p text:style-name="P25">Приложение</text:p>
      <text:p text:style-name="P25">к постановлению</text:p>
      <text:p text:style-name="P25">Администрации</text:p>
      <text:p text:style-name="P25">Екатериновского <text:s/>сельского поселения</text:p>
      <text:p text:style-name="P25">от 16.06.2021 № 54/1</text:p>
      <text:p text:style-name="P15"/>
      <text:p text:style-name="P5">Изменения вносимые в Постановление Администрации Екатериновского <text:s/>сельского поселения <text:span text:style-name="T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p text:style-name="P8"/>
      <text:list xml:id="list33520665" text:continue-numbering="true" text:style-name="WWNum8">
        <text:list-header>
          <text:p text:style-name="P40"><text:s text:c="20"/>1. <text:s/>Внести изменения:</text:p>
        </text:list-header>
      </text:list>
      <text:list xml:id="list33506443" text:continue-list="list4100198241464469229" text:style-name="WWNum14">
        <text:list-item>
          <text:list>
            <text:list-header>
              <text:p text:style-name="P42"><text:s text:c="10"/>1.1 <text:s text:c="3"/>Пункт 4.7.4. читать в следующей редакции:</text:p>
            </text:list-header>
          </text:list>
        </text:list-item>
      </text:list>
      <text:p text:style-name="P16">«4.7.4. Нормативные затраты на приобретение запасных частей для транспортных средств определяются из ходя из следующих показателей: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№</text:p>
            <text:p text:style-name="P18">п/п</text:p>
          </table:table-cell>
          <table:table-cell table:style-name="Таблица2.A1" office:value-type="string">
            <text:p text:style-name="P19">Наименование</text:p>
            <text:p text:style-name="P19">товара</text:p>
          </table:table-cell>
          <table:table-cell table:style-name="Таблица2.A1" office:value-type="string">
            <text:p text:style-name="P22">Норматив цены за единицу, не более, руб.</text:p>
          </table:table-cell>
        </table:table-row>
        <table:table-row table:style-name="Таблица2.2">
          <table:table-cell table:style-name="Таблица2.A2" office:value-type="float" office:value="1">
            <text:p text:style-name="P20">1</text:p>
          </table:table-cell>
          <table:table-cell table:style-name="Таблица2.A1" office:value-type="string">
            <text:p text:style-name="P6">Ремонт автомобиля <text:span text:style-name="T11">NIVA CHEVROLET</text:span></text:p>
          </table:table-cell>
          <table:table-cell table:style-name="Таблица2.C2" office:value-type="string">
            <text:p text:style-name="P21">8060,00</text:p>
          </table:table-cell>
        </table:table-row>
      </table:table>
      <text:list xml:id="list33535028" text:continue-list="list33520665" text:style-name="WWNum8">
        <text:list-header>
          <text:p text:style-name="P41"><text:s text:c="8"/></text:p>
        </text:list-header>
      </text:list>
      <text:list xml:id="list33536944" text:continue-list="list33506443" text:style-name="WWNum14">
        <text:list-header>
          <text:p text:style-name="P37"><text:s text:c="12"/>1.1 <text:s text:c="3"/>Пункт 4.7.4. читать в следующей редакции:</text:p>
          <text:p text:style-name="P29">«4.7.4. Нормативные затраты на приобретение запасных частей для транспортных средств определяются из ходя из следующих показателей:</text:p>
          <text:p text:style-name="P29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3508742" text:continue-numbering="true" text:style-name="WWNum14">
              <text:list-header>
                <text:p text:style-name="P31">№</text:p>
                <text:p text:style-name="P32">п/п</text:p>
              </text:list-header>
            </text:list>
          </table:table-cell>
          <table:table-cell table:style-name="Таблица1.A1" office:value-type="string">
            <text:list xml:id="list33512469" text:continue-numbering="true" text:style-name="WWNum14">
              <text:list-header>
                <text:p text:style-name="P33">Наименование</text:p>
                <text:p text:style-name="P33">товара</text:p>
              </text:list-header>
            </text:list>
          </table:table-cell>
          <table:table-cell table:style-name="Таблица1.A1" office:value-type="string">
            <text:list xml:id="list33516902" text:continue-numbering="true" text:style-name="WWNum14">
              <text:list-header>
                <text:p text:style-name="P33">Норматив цены за единицу, не более, руб.</text:p>
              </text:list-header>
            </text:list>
          </table:table-cell>
        </table:table-row>
        <table:table-row table:style-name="Таблица1.2">
          <table:table-cell table:style-name="Таблица1.A2" office:value-type="float" office:value="1">
            <text:list xml:id="list33531624" text:continue-numbering="true" text:style-name="WWNum14">
              <text:list-header>
                <text:p text:style-name="P33">1</text:p>
              </text:list-header>
            </text:list>
          </table:table-cell>
          <table:table-cell table:style-name="Таблица1.A1" office:value-type="string">
            <text:list xml:id="list33522868" text:continue-numbering="true" text:style-name="WWNum14">
              <text:list-header>
                <text:p text:style-name="P30">Ремонт автомобиля <text:span text:style-name="T11">NIVA CHEVROLET</text:span></text:p>
              </text:list-header>
            </text:list>
          </table:table-cell>
          <table:table-cell table:style-name="Таблица1.C2" office:value-type="string">
            <text:list xml:id="list33526859" text:continue-numbering="true" text:style-name="WWNum14">
              <text:list-header>
                <text:p text:style-name="P34">9300.00</text:p>
              </text:list-header>
            </text:list>
          </table:table-cell>
        </table:table-row>
      </table:table>
      <text:list xml:id="list33510082" text:continue-numbering="true" text:style-name="WWNum14">
        <text:list-header>
          <text:p text:style-name="P37"/>
          <text:p text:style-name="P43"><text:s text:c="18"/></text:p>
        </text:list-header>
      </text:list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>Постановление вносит</text:p>
      <text:p text:style-name="P4">Ведущий специалист -экономист </text:p>
      <text:p text:style-name="P4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7</meta:editing-cycles>
    <meta:print-date>2021-08-05T13:28:31.79</meta:print-date>
    <meta:creation-date>2018-12-06T13:35:00</meta:creation-date>
    <dc:date>2021-08-05T13:29:47.13</dc:date>
    <meta:editing-duration>PT5H59M17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51" meta:word-count="389" meta:character-count="341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