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2cm" fo:margin-left="0.002cm" fo:margin-top="0cm" fo:margin-bottom="0cm" table:align="left" style:writing-mode="lr-tb"/>
    </style:style>
    <style:style style:name="Таблица1.A" style:family="table-column">
      <style:table-column-properties style:column-width="7.168cm"/>
    </style:style>
    <style:style style:name="Таблица1.B" style:family="table-column">
      <style:table-column-properties style:column-width="2.549cm"/>
    </style:style>
    <style:style style:name="Таблица1.C" style:family="table-column">
      <style:table-column-properties style:column-width="3.101cm"/>
    </style:style>
    <style:style style:name="Таблица1.D" style:family="table-column">
      <style:table-column-properties style:column-width="4.1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53cm" fo:margin-left="0.002cm" fo:margin-top="0cm" fo:margin-bottom="0cm" table:align="left" style:writing-mode="lr-tb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8.879cm"/>
    </style:style>
    <style:style style:name="Таблица2.C" style:family="table-column">
      <style:table-column-properties style:column-width="6.623cm"/>
    </style:style>
    <style:style style:name="Таблица2.1" style:family="table-row">
      <style:table-row-properties style:min-row-height="1.08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keep-together="true" fo:keep-together="auto"/>
    </style:style>
    <style:style style:name="Таблица2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2.C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7" style:family="table">
      <style:table-properties style:width="18.503cm" fo:margin-left="-0.25cm" fo:margin-top="0cm" fo:margin-bottom="0cm" table:align="left" style:writing-mode="lr-tb"/>
    </style:style>
    <style:style style:name="Таблица7.A" style:family="table-column">
      <style:table-column-properties style:column-width="1.499cm"/>
    </style:style>
    <style:style style:name="Таблица7.B" style:family="table-column">
      <style:table-column-properties style:column-width="6.502cm"/>
    </style:style>
    <style:style style:name="Таблица7.C" style:family="table-column">
      <style:table-column-properties style:column-width="2.75cm"/>
    </style:style>
    <style:style style:name="Таблица7.E" style:family="table-column">
      <style:table-column-properties style:column-width="3.748cm"/>
    </style:style>
    <style:style style:name="Таблица7.F" style:family="table-column">
      <style:table-column-properties style:column-width="1.25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F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7.2" style:family="table-row">
      <style:table-row-properties style:min-row-height="0.134cm" style:keep-together="true" fo:keep-together="auto"/>
    </style:style>
    <style:style style:name="Таблица7.C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fo:background-color="#ffff00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size="18pt" fo:letter-spacing="0.106cm" fo:font-weight="bold" style:font-size-asian="18pt" style:font-weight-asian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style:line-height-at-least="0.423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style:punctuation-wrap="simpl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fo:font-size="14pt" fo:background-color="#ffff00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fo:font-size="14pt" style:letter-kerning="true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style:font-name="Times New Roman" fo:font-size="14pt" fo:background-color="#ffffff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7.25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.81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fo:background-color="#ffffff" style:font-size-asian="14pt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1.853cm"/>
        </style:tab-stops>
      </style:paragraph-properties>
    </style:style>
    <style:style style:name="P29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_20_indent">
      <style:paragraph-properties fo:margin-left="0.501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32" style:family="paragraph" style:parent-style-name="Без_20_интервала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8.498cm" fo:text-align="justify" style:justify-single-word="false" fo:text-indent="0cm" style:auto-text-indent="false" fo:background-color="#ffffff">
        <style:background-image/>
      </style:paragraph-properties>
      <style:text-properties fo:font-size="14pt" style:letter-kerning="true" style:font-size-asian="14pt" style:font-size-complex="14pt"/>
    </style:style>
    <style:style style:name="P34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-0.462cm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42" style:family="paragraph" style:parent-style-name="Standard" style:list-style-name="L1">
      <style:paragraph-properties fo:text-align="justify" style:justify-single-word="false"/>
    </style:style>
    <style:style style:name="P43" style:family="paragraph" style:parent-style-name="Standard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Без_20_интервала1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5" style:family="paragraph" style:parent-style-name="List_20_Paragraph" style:list-style-name="WWNum1">
      <style:paragraph-properties fo:margin-left="0cm" fo:margin-right="0cm" fo:text-align="justify" style:justify-single-word="false" fo:text-indent="1.251cm" style:auto-text-indent="false"/>
    </style:style>
    <style:style style:name="P46" style:family="paragraph" style:parent-style-name="List_20_Paragraph" style:list-style-name="WWNum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7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ConsPlusNormal" style:list-style-name="WWNum1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letter-kerning="true" style:font-size-asian="14pt" style:font-size-complex="14pt"/>
    </style:style>
    <style:style style:name="T4" style:family="text">
      <style:text-properties fo:font-size="14pt" fo:letter-spacing="0.106cm" fo:font-weight="bold" style:letter-kerning="true" style:font-size-asian="14pt" style:font-weight-asian="bold" style:font-size-complex="14pt"/>
    </style:style>
    <style:style style:name="T5" style:family="text">
      <style:text-properties fo:font-size="14pt" fo:font-weight="bold" style:letter-kerning="true" style:font-size-asian="14pt" style:font-weight-asian="bold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Российская Федерация</text:p>
      <text:p text:style-name="P32">Ростовская область</text:p>
      <text:p text:style-name="P32">Сальский район</text:p>
      <text:p text:style-name="P32">муниципальное образование «Екатериновское <text:s/>сельское поселение»</text:p>
      <text:p text:style-name="P32">Администрация Екатериновского сельского поселения</text:p>
      <text:p text:style-name="P1"/>
      <text:p text:style-name="P8"/>
      <text:p text:style-name="P10">ПОСТАНОВЛЕНИЕ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P4">От <text:s/>07.06.2021</text:p>
          </table:table-cell>
          <table:covered-table-cell/>
          <table:table-cell table:style-name="Таблица1.A1" office:value-type="string">
            <text:p text:style-name="P5"/>
          </table:table-cell>
          <table:table-cell office:value-type="string">
            <text:p text:style-name="Standard">_№52/1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3" office:value-type="string">
            <text:p text:style-name="P3">с. Екатериновка</text:p>
          </table:table-cell>
          <table:covered-table-cell/>
          <table:covered-table-cell/>
        </table:table-row>
      </table:table>
      <text:p text:style-name="P22"/>
      <text:p text:style-name="P33">О внесении изменений в постановление Администрации Екатериновского сельского поселения 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»</text:p>
      <text:p text:style-name="Standard"/>
      <text:list xml:id="list1165741409222718099" text:style-name="L1">
        <text:list-header>
          <text:p text:style-name="P42"><text:span text:style-name="T1">В соответствии с частью 5 статьи 19 Федерального закона <text:s/>от <text:s/>05.04.2013 № 44-ФЗ «О контрактной системе в сфере закупок товаров, работ, услуг для обеспечения государственных и муниципальных нужд», постановления Администрации Екатериновского сельского поселения </text:span><text:span text:style-name="T3">от 31.12.2015 № 435 «Об утверждении Правил определения нормативных затрат на обеспечение функций муниципальных органов Екатериновского <text:s/>сельского поселения, в том числе подведомственных им <text:s/>муниципальных казенных учреждений» </text:span><text:span text:style-name="T4">постановляю</text:span><text:span text:style-name="T5">:</text:span></text:p>
        </text:list-header>
      </text:list>
      <text:p text:style-name="P31"/>
      <text:list xml:id="list930666525970376761" text:style-name="WWNum1">
        <text:list-item>
          <text:p text:style-name="P45"><text:span text:style-name="T1">Внести в </text:span><text:a xlink:type="simple" xlink:href="consultantplus://offline/ref=B02C046623BD86B6299BB8EA18203AEF2EE322D47F439F755DB839178B5E3C03ECg1I" text:style-name="Internet_20_link" text:visited-style-name="Visited_20_Internet_20_Link"><text:span text:style-name="T1">постановление</text:span></text:a><text:span text:style-name="T1"> Администрации Екатериновского </text:span><text:span text:style-name="T3">от 31.05.2016 № 182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» изменения утвердив прилагаемые нормативные затраты на обеспечение функций Екатериновского сельского поселения Сальского района, в том числе подведомственных им муниципальных казенных учреждений, в новой редакции </text:span><text:span text:style-name="T1">согласно приложению</text:span><text:span text:style-name="T3">.</text:span></text:p>
        </text:list-item>
      </text:list>
      <text:p text:style-name="P30"><text:s/></text:p>
      <text:list xml:id="list34804754" text:continue-numbering="true" text:style-name="WWNum1">
        <text:list-item>
          <text:p text:style-name="P45"><text:span text:style-name="T1">Ведущий специалист- экономист <text:s/>Администрации Екатериновского сельского поселения разместить, настоящее постановление </text:span><text:span text:style-name="T6">на официальном сайте Единой информационной системе в сфере закупок <text:s/>в течение 30 дней со дня его принятия.</text:span></text:p>
        </text:list-item>
        <text:list-item>
          <text:p text:style-name="P48"><text:soft-page-break/>Разместить настоящие постановление на официальном сайте Администрации Екатериновского сельского поселения </text:p>
        </text:list-item>
        <text:list-item>
          <text:p text:style-name="P46">Контроль за исполнением настоящего постановления оставляю за собой. </text:p>
        </text:list-item>
      </text:list>
      <text:p text:style-name="P17"/>
      <text:p text:style-name="P17"/>
      <text:p text:style-name="P23"/>
      <text:p text:style-name="P29">Глава Администрации Екатериновского</text:p>
      <text:p text:style-name="P29">сельского поселения <text:s text:c="71"/>Абрамова Н.Л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 text:c="102"/>Приложение</text:p>
      <text:p text:style-name="P34">к постановлению</text:p>
      <text:p text:style-name="P34">Администрации</text:p>
      <text:p text:style-name="P34">Екатериновского сельского поселения</text:p>
      <text:p text:style-name="P34">от <text:s/>07.06.2021 № 52/1</text:p>
      <text:p text:style-name="P7">ИЗМЕНЕНИЯ, </text:p>
      <text:p text:style-name="P9"><text:span text:style-name="T1">вносимые в постановление Администрации Екатериновского <text:s/>сельского поселения </text:span><text:span text:style-name="T3">от 31.05.2016 № 182 «Об утверждении нормативных затрат на обеспечение функций муниципальных органов Екатериновского сельского поселения, в том числе подведомственных им муниципальных казенных учреждений»</text:span></text:p>
      <text:list xml:id="list3533166679771015547" text:style-name="WWNum8">
        <text:list-header>
          <text:p text:style-name="P43"><text:s text:c="2"/>1. <text:s/>Внести изменения:</text:p>
        </text:list-header>
      </text:list>
      <text:list xml:id="list6826739491035711176" text:style-name="WWNum14">
        <text:list-item>
          <text:list>
            <text:list-header>
              <text:p text:style-name="P47"><text:s text:c="10"/>1.1 <text:s text:c="3"/>Пункт 4.7.4. читать в следующей редакции:</text:p>
            </text:list-header>
          </text:list>
        </text:list-item>
      </text:list>
      <text:p text:style-name="P35">«4.7.4. Нормативные затраты на приобретение запасных частей для транспортных средств определяются из ходя из следующих показателей:</text:p>
      <text:p text:style-name="P3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6">№</text:p>
            <text:p text:style-name="P37">п/п</text:p>
          </table:table-cell>
          <table:table-cell table:style-name="Таблица2.A1" office:value-type="string">
            <text:p text:style-name="P38">Наименование</text:p>
            <text:p text:style-name="P38">товара</text:p>
          </table:table-cell>
          <table:table-cell table:style-name="Таблица2.A1" office:value-type="string">
            <text:p text:style-name="P39">Норматив цены за единицу, не более, руб.</text:p>
          </table:table-cell>
        </table:table-row>
        <table:table-row table:style-name="Таблица2.2">
          <table:table-cell table:style-name="Таблица2.A2" office:value-type="float" office:value="1">
            <text:p text:style-name="P40">1</text:p>
          </table:table-cell>
          <table:table-cell table:style-name="Таблица2.A1" office:value-type="string">
            <text:p text:style-name="P16">Ремонт автомобиля <text:span text:style-name="T8">NIVA CHEVROLET</text:span></text:p>
          </table:table-cell>
          <table:table-cell table:style-name="Таблица2.C2" office:value-type="string">
            <text:p text:style-name="P41">4300,00</text:p>
          </table:table-cell>
        </table:table-row>
      </table:table>
      <text:p text:style-name="P20"><text:s/></text:p>
      <text:p text:style-name="P24">Раздел <text:s/>4 дополнить следующими пунктами: <text:s/>4.1</text:p>
      <text:p text:style-name="P18"/>
      <text:p text:style-name="P19">Раздел 4 пункт 4.4.1; 4.7.1; <text:s/>изложить в новой редакции:</text:p>
      <text:p text:style-name="P19"/>
      <text:p text:style-name="P27"><text:span text:style-name="T1">Раздел 7 «Затраты на текущее </text:span><text:span text:style-name="T2">содержание внутрипоселковых автомобильных дорог общего пользования местного значения Екатериновского сельского поселения Сальского района»: дополнить следующими пунктами: 7.4; 7.4.1.</text:span></text:p>
      <text:p text:style-name="P25"/>
      <text:p text:style-name="P28"><text:span text:style-name="T2">«7.4 Нормативные затраты на оснащение <text:s/></text:span><text:span text:style-name="T1"><text:s/>автомобильных дорог дорожной разметки</text:span><text:span text:style-name="T2">:</text:span></text:p>
      <text:p text:style-name="P2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6">№ п/п</text:p>
          </table:table-cell>
          <table:table-cell table:style-name="Таблица7.A1" office:value-type="string">
            <text:p text:style-name="P6">Наименование </text:p>
          </table:table-cell>
          <table:table-cell table:style-name="Таблица7.A1" office:value-type="string">
            <text:p text:style-name="P6">Ед. изм.</text:p>
          </table:table-cell>
          <table:table-cell table:style-name="Таблица7.A1" office:value-type="string">
            <text:p text:style-name="P6">Количество, ед.</text:p>
          </table:table-cell>
          <table:table-cell table:style-name="Таблица7.A1" office:value-type="string">
            <text:p text:style-name="P6">Норматив цены за единицу, руб.</text:p>
          </table:table-cell>
          <table:table-cell table:style-name="Таблица7.F1" office:value-type="string">
            <text:p text:style-name="P6"/>
          </table:table-cell>
        </table:table-row>
        <table:table-row table:style-name="Таблица7.2">
          <table:table-cell table:style-name="Таблица7.A1" office:value-type="string">
            <text:p text:style-name="P12">1</text:p>
          </table:table-cell>
          <table:table-cell table:style-name="Таблица7.A1" office:value-type="string">
            <text:p text:style-name="P12">Нанесение <text:s/>осевой дорожной разметки по автодороге </text:p>
            <text:p text:style-name="P12"/>
          </table:table-cell>
          <table:table-cell table:style-name="Таблица7.C2" office:value-type="string">
            <text:p text:style-name="P14">м2.</text:p>
          </table:table-cell>
          <table:table-cell table:style-name="Таблица7.C2" office:value-type="string">
            <text:p text:style-name="P15">78</text:p>
          </table:table-cell>
          <table:table-cell table:style-name="Таблица7.C2" office:value-type="string">
            <text:p text:style-name="P13">31200,00</text:p>
          </table:table-cell>
          <table:table-cell table:style-name="Таблица7.F1" office:value-type="string">
            <text:p text:style-name="P13"/>
          </table:table-cell>
        </table:table-row>
      </table:table>
      <text:p text:style-name="P21"/>
      <text:list xml:id="list34806827" text:continue-list="list3533166679771015547" text:style-name="WWNum8">
        <text:list-header>
          <text:p text:style-name="P43"><text:s/></text:p>
        </text:list-header>
      </text:list>
      <text:p text:style-name="P11">Постановление вносит</text:p>
      <text:p text:style-name="P11">Ведуший специалист -Экономист </text:p>
      <text:p text:style-name="P3"><text:span text:style-name="T7">Петраченко Л.И. <text:s text:c="35"/></text:span><text:s text:c="46"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Arial2" style:language-asian="ar" style:country-asian="SA" style:font-name-complex="Times New Roman1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 style:punctuation-wrap="simple"/>
      <style:text-properties fo:font-size="13pt" style:font-size-asian="13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paragraph-properties style:punctuation-wrap="simple"/>
      <style:text-properties style:font-name="Courier New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3pt" style:font-name-asian="Times New Roman1" style:font-size-asian="13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7.38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8.65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9.9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1.19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2.46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23.7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5.00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26.2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777</meta:initial-creator>
    <dc:creator>лариса </dc:creator>
    <meta:editing-cycles>21</meta:editing-cycles>
    <meta:print-date>2021-08-04T13:20:23.36</meta:print-date>
    <meta:creation-date>2020-02-18T13:39:00</meta:creation-date>
    <dc:date>2021-08-04T14:59:15.84</dc:date>
    <meta:editing-duration>PT19H10M58S</meta:editing-duration>
    <meta:generator>OpenOffice/4.1.5$Win32 OpenOffice.org_project/415m1$Build-9789</meta:generator>
    <meta:printed-by>лариса </meta:printed-by>
    <meta:document-statistic meta:table-count="3" meta:image-count="0" meta:object-count="0" meta:page-count="3" meta:paragraph-count="55" meta:word-count="387" meta:character-count="3507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