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7.168cm"/>
    </style:style>
    <style:style style:name="Таблица1.B" style:family="table-column">
      <style:table-column-properties style:column-width="2.549cm"/>
    </style:style>
    <style:style style:name="Таблица1.C" style:family="table-column">
      <style:table-column-properties style:column-width="3.101cm"/>
    </style:style>
    <style:style style:name="Таблица1.D" style:family="table-column">
      <style:table-column-properties style:column-width="4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018cm" fo:margin-top="0cm" fo:margin-bottom="0cm" table:align="center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7.676cm"/>
    </style:style>
    <style:style style:name="Таблица7.C" style:family="table-column">
      <style:table-column-properties style:column-width="2.877cm"/>
    </style:style>
    <style:style style:name="Таблица7.D" style:family="table-column">
      <style:table-column-properties style:column-width="1.769cm"/>
    </style:style>
    <style:style style:name="Таблица7.E" style:family="table-column">
      <style:table-column-properties style:column-width="3.646cm"/>
    </style:style>
    <style:style style:name="Таблица7.1" style:family="table-row">
      <style:table-row-properties style:min-row-height="1.11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D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7.2" style:family="table-row">
      <style:table-row-properties style:min-row-height="1.032cm" style:keep-together="true" fo:keep-together="auto"/>
    </style:style>
    <style:style style:name="Таблица7.B2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4" style:family="table-row">
      <style:table-row-properties style:min-row-height="1.588cm" style:keep-together="true" fo:keep-together="auto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7.B4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D4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letter-kerning="tru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fo:background-color="#ffff00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8pt" fo:letter-spacing="0.106cm" fo:font-weight="bold" style:font-size-asian="18pt" style:font-weight-asian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fo:font-size="14pt" fo:language="en" fo:country="US" fo:background-color="#ffffff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fo:font-size="14pt" fo:language="en" fo:country="US" fo:background-color="#ffffff" style:font-size-asian="14pt" style:font-size-complex="14pt"/>
    </style:style>
    <style:style style:name="P17" style:family="paragraph" style:parent-style-name="Standard">
      <style:text-properties fo:color="#000000" fo:font-size="14pt" fo:language="ru" fo:country="RU" fo:background-color="#ffffff" style:font-size-asian="14pt" style:font-size-complex="14pt"/>
    </style:style>
    <style:style style:name="P18" style:family="paragraph" style:parent-style-name="Standard">
      <style:text-properties fo:font-size="13pt" fo:background-color="#ffffff" style:font-size-asian="13pt" style:font-size-complex="13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background-color="#ffffff" style:punctuation-wrap="simple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background-color="#ffffff" style:punctuation-wrap="simple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fo:background-color="#ffffff" style:punctuation-wrap="simple">
        <style:background-image/>
      </style:paragraph-properties>
      <style:text-properties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00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color="#ff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7.25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.8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1.501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cm"/>
        </style:tab-stops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background-color="#ffffff" style:font-size-asian="14pt" style:font-size-complex="14pt" style:font-weight-complex="bold"/>
    </style:style>
    <style:style style:name="P3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_20_indent">
      <style:paragraph-properties fo:margin-left="0.501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8.498cm" fo:text-align="justify" style:justify-single-word="false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3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ConsPlusNormal">
      <style:paragraph-properties fo:margin-left="0cm" fo:margin-right="-0.002cm" fo:text-align="justify" style:justify-single-word="false" fo:text-indent="0cm" style:auto-text-indent="false"/>
      <style:text-properties style:font-name="Times New Roman" fo:font-size="8pt" fo:background-color="#ffffff" style:font-size-asian="8pt" style:font-name-complex="Times New Roman1" style:font-size-complex="8pt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P40" style:family="paragraph" style:parent-style-name="Без_20_интервала1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ConsPlusNormal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fo:font-size="14pt" fo:letter-spacing="0.106cm" fo:font-weight="bold" style:letter-kerning="true" style:font-size-asian="14pt" style:font-weight-asian="bold" style:font-size-complex="14pt"/>
    </style:style>
    <style:style style:name="T4" style:family="text">
      <style:text-properties fo:font-size="14pt" fo:font-weight="bold" style:letter-kerning="true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Российская Федерация</text:p>
      <text:p text:style-name="P35">Ростовская область</text:p>
      <text:p text:style-name="P35">Сальский район</text:p>
      <text:p text:style-name="P35">муниципальное образование «Екатериновское <text:s/>сельское поселение»</text:p>
      <text:p text:style-name="P35">Администрация Екатериновского сельского поселения</text:p>
      <text:p text:style-name="P1"/>
      <text:p text:style-name="P8"/>
      <text:p text:style-name="P10">ПОСТАНОВЛЕ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4">От <text:s/>01.04.2021</text:p>
          </table:table-cell>
          <table:covered-table-cell/>
          <table:table-cell table:style-name="Таблица1.A1" office:value-type="string">
            <text:p text:style-name="P5">№ <text:s/>27/1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3" office:value-type="string">
            <text:p text:style-name="P3">с. Екатериновка</text:p>
          </table:table-cell>
          <table:covered-table-cell/>
          <table:covered-table-cell/>
        </table:table-row>
      </table:table>
      <text:p text:style-name="P26"/>
      <text:p text:style-name="P36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p>
      <text:p text:style-name="Standard"/>
      <text:list xml:id="list3744563773805930638" text:style-name="L1">
        <text:list-header>
          <text:p text:style-name="P39"><text:span text:style-name="T1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ниципальных нужд», постановления Администрации Екатериновского сельского поселения </text:span><text:span text:style-name="T2">от 31.12.2015 № 435 «Об утверждении Правил определения нормативных затрат на обеспечение функций муниципальных органов Екатериновского <text:s/>сельского поселения, в том числе подведомственных им <text:s/>муниципальных казенных учреждений» </text:span><text:span text:style-name="T3">постановляю</text:span><text:span text:style-name="T4">:</text:span></text:p>
        </text:list-header>
      </text:list>
      <text:p text:style-name="P34"/>
      <text:list xml:id="list6714248968917942419" text:style-name="WWNum1">
        <text:list-item>
          <text:p text:style-name="P41"><text:span text:style-name="T1">Внести в </text:span><text:a xlink:type="simple" xlink:href="consultantplus://offline/ref=B02C046623BD86B6299BB8EA18203AEF2EE322D47F439F755DB839178B5E3C03ECg1I" text:style-name="Internet_20_link" text:visited-style-name="Visited_20_Internet_20_Link"><text:span text:style-name="T1">постановление</text:span></text:a><text:span text:style-name="T1"> Администрации Екатериновского </text:span><text:span text:style-name="T2">от 31.05.2016 № 182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 </text:span><text:span text:style-name="T1">согласно приложению</text:span><text:span text:style-name="T2">.</text:span></text:p>
        </text:list-item>
      </text:list>
      <text:p text:style-name="P33"><text:s/></text:p>
      <text:list xml:id="list34227898" text:continue-numbering="true" text:style-name="WWNum1">
        <text:list-item>
          <text:p text:style-name="P41"><text:span text:style-name="T1">Ведущий специалист -экономист <text:s/>Администрации Екатериновского сельского поселения разместить, настоящее постановление </text:span><text:span text:style-name="T5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43"><text:soft-page-break/>Разместить настоящие постановление на официальном сайте Администрации Екатериновского сельского поселения </text:p>
        </text:list-item>
        <text:list-item>
          <text:p text:style-name="P42">Контроль за исполнением настоящего постановления оставляю за собой. </text:p>
        </text:list-item>
      </text:list>
      <text:p text:style-name="P19"/>
      <text:p text:style-name="P19"/>
      <text:p text:style-name="P27"/>
      <text:p text:style-name="P32">Глава Администрации Екатериновского</text:p>
      <text:p text:style-name="P32">сельского поселения <text:s text:c="71"/>Абрамова Н.Л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102"/>Приложение</text:p>
      <text:p text:style-name="P37">к постановлению</text:p>
      <text:p text:style-name="P37">Администрации</text:p>
      <text:p text:style-name="P37">Екатериновского сельского поселения</text:p>
      <text:p text:style-name="P37">от <text:s/>01.04.2021 № 27/1</text:p>
      <text:p text:style-name="P6">ИЗМЕНЕНИЯ, </text:p>
      <text:p text:style-name="P9"><text:span text:style-name="T1">вносимые в постановление Администрации Екатериновского <text:s/>сельского поселения </text:span><text:span text:style-name="T2">от 31.05.2016 № 182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span></text:p>
      <text:p text:style-name="P7"/>
      <text:p text:style-name="P28">Раздел <text:s/>4 дополнить следующими пунктами: <text:s/>4.1</text:p>
      <text:p text:style-name="P23"/>
      <text:p text:style-name="P24">4.1 Нормативные затраты на приобретение электрических материалов определяется исходя из следующих показателе:</text:p>
      <text:p text:style-name="P24"><text:s/></text:p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0">п/п</text:p>
          </table:table-cell>
          <table:table-cell table:style-name="Таблица7.A1" office:value-type="string">
            <text:p text:style-name="P20">Наименование товара</text:p>
          </table:table-cell>
          <table:table-cell table:style-name="Таблица7.C1" office:value-type="string">
            <text:p text:style-name="P21">Ед. изм.</text:p>
          </table:table-cell>
          <table:table-cell table:style-name="Таблица7.D1" office:value-type="string">
            <text:p text:style-name="P20">Кол-во</text:p>
          </table:table-cell>
          <table:table-cell table:style-name="Таблица7.D1" office:value-type="string">
            <text:p text:style-name="P20">Норматив цены за единицу, не более, руб.</text:p>
          </table:table-cell>
        </table:table-row>
        <table:table-row table:style-name="Таблица7.2">
          <table:table-cell table:style-name="Таблица7.A1" office:value-type="string">
            <text:p text:style-name="P20">1.</text:p>
          </table:table-cell>
          <table:table-cell table:style-name="Таблица7.B2" office:value-type="string">
            <text:p text:style-name="P12"><text:span text:style-name="T8">Таймер элект ТЭ-15 </text:span><text:span text:style-name="T7">DIN (mtd-15)EKF PROXIMA</text:span></text:p>
          </table:table-cell>
          <table:table-cell table:style-name="Таблица7.C1" office:value-type="string">
            <text:p text:style-name="P22">шт.</text:p>
          </table:table-cell>
          <table:table-cell table:style-name="Таблица7.D1" office:value-type="string">
            <text:p text:style-name="P13">7</text:p>
          </table:table-cell>
          <table:table-cell table:style-name="Таблица7.D1" office:value-type="string">
            <text:p text:style-name="P14">1400,00</text:p>
          </table:table-cell>
        </table:table-row>
        <table:table-row table:style-name="Таблица7.1">
          <table:table-cell table:style-name="Таблица7.A1" office:value-type="string">
            <text:p text:style-name="P20">2.</text:p>
          </table:table-cell>
          <table:table-cell table:style-name="Таблица7.B2" office:value-type="string">
            <text:p text:style-name="P18">Лампа сад 30Вт Е27 6500К <text:span text:style-name="T7">SBL-HP-30-65R-T27 Smartbuy</text:span></text:p>
          </table:table-cell>
          <table:table-cell table:style-name="Таблица7.C1" office:value-type="string">
            <text:p text:style-name="P20">шт.</text:p>
          </table:table-cell>
          <table:table-cell table:style-name="Таблица7.D1" office:value-type="string">
            <text:p text:style-name="P15">25</text:p>
          </table:table-cell>
          <table:table-cell table:style-name="Таблица7.D1" office:value-type="string">
            <text:p text:style-name="P16">225,00</text:p>
          </table:table-cell>
        </table:table-row>
        <table:table-row table:style-name="Таблица7.4">
          <table:table-cell table:style-name="Таблица7.A4" office:value-type="string">
            <text:p text:style-name="P20">3</text:p>
          </table:table-cell>
          <table:table-cell table:style-name="Таблица7.B4" office:value-type="string">
            <text:p text:style-name="P17">Контактор ПМЛ -3100-40А-220АС-Б-УХП4 110598</text:p>
          </table:table-cell>
          <table:table-cell table:style-name="Таблица7.C4" office:value-type="string">
            <text:p text:style-name="P20">шт.</text:p>
          </table:table-cell>
          <table:table-cell table:style-name="Таблица7.D4" office:value-type="string">
            <text:p text:style-name="P13">2</text:p>
          </table:table-cell>
          <table:table-cell table:style-name="Таблица7.D4" office:value-type="string">
            <text:p text:style-name="P14">2100,00</text:p>
          </table:table-cell>
        </table:table-row>
      </table:table>
      <text:p text:style-name="P38"/>
      <text:p text:style-name="P29"/>
      <text:p text:style-name="P24"/>
      <text:p text:style-name="P24"><text:s/></text:p>
      <text:p text:style-name="P29"/>
      <text:p text:style-name="P30"/>
      <text:p text:style-name="P31"/>
      <text:p text:style-name="P30"/>
      <text:p text:style-name="P31"/>
      <text:p text:style-name="P11">Постановление вносит</text:p>
      <text:p text:style-name="P11">Ведуший специалист -Экономист </text:p>
      <text:p text:style-name="P3"><text:span text:style-name="T6">Петраченко Л.И. <text:s text:c="35"/></text:span><text:s text:c="46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 style:punctuation-wrap="simple"/>
      <style:text-properties fo:font-size="13pt" style:font-size-asian="13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style:punctuation-wrap="simple"/>
      <style:text-properties style:font-name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8.6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9.9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1.1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2.4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3.7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5.0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6.2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dc:creator>лариса </dc:creator>
    <meta:editing-cycles>18</meta:editing-cycles>
    <meta:print-date>2018-12-12T08:00:00</meta:print-date>
    <meta:creation-date>2020-02-18T13:39:00</meta:creation-date>
    <dc:date>2021-08-05T14:01:17.45</dc:date>
    <meta:editing-duration>PT1H22M1S</meta:editing-duration>
    <meta:generator>OpenOffice/4.1.5$Win32 OpenOffice.org_project/415m1$Build-9789</meta:generator>
    <meta:document-statistic meta:table-count="2" meta:image-count="0" meta:object-count="0" meta:page-count="3" meta:paragraph-count="52" meta:word-count="336" meta:character-count="307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