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53cm" fo:margin-left="0.002cm" fo:margin-top="0cm" fo:margin-bottom="0cm" table:align="left" style:writing-mode="lr-tb"/>
    </style:style>
    <style:style style:name="Таблица1.A" style:family="table-column">
      <style:table-column-properties style:column-width="1.75cm"/>
    </style:style>
    <style:style style:name="Таблица1.B" style:family="table-column">
      <style:table-column-properties style:column-width="8.879cm"/>
    </style:style>
    <style:style style:name="Таблица1.C" style:family="table-column">
      <style:table-column-properties style:column-width="6.623cm"/>
    </style:style>
    <style:style style:name="Таблица1.1" style:family="table-row">
      <style:table-row-properties style:min-row-height="1.08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keep-together="true" fo:keep-together="auto"/>
    </style:style>
    <style:style style:name="Таблица1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Таблица1.C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5" style:family="table">
      <style:table-properties style:width="17.002cm" fo:margin-left="0.002cm" fo:margin-top="0cm" fo:margin-bottom="0cm" table:align="left" style:writing-mode="lr-tb"/>
    </style:style>
    <style:style style:name="Таблица5.A" style:family="table-column">
      <style:table-column-properties style:column-width="8.867cm"/>
    </style:style>
    <style:style style:name="Таблица5.B" style:family="table-column">
      <style:table-column-properties style:column-width="2.408cm"/>
    </style:style>
    <style:style style:name="Таблица5.C" style:family="table-column">
      <style:table-column-properties style:column-width="5.72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List_20_Paragraph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08cm"/>
          <style:tab-stop style:position="1.397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letter-kerning="true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style:letter-kerning="true" style:font-size-asian="12pt" style:font-size-complex="12pt"/>
    </style:style>
    <style:style style:name="P13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.049cm" fo:line-height="115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WWNum8">
      <style:paragraph-properties fo:text-align="start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WWNum8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WWNum14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 style:list-style-name="WWNum8">
      <style:text-properties fo:font-size="12pt" style:font-size-asian="12pt" style:font-size-complex="12pt"/>
    </style:style>
    <style:style style:name="P23" style:family="paragraph" style:parent-style-name="Standard" style:list-style-name="WWNum8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WWNum8">
      <style:paragraph-properties style:punctuation-wrap="simple"/>
      <style:text-properties fo:font-size="12pt" fo:language="ru" fo:country="RU" style:font-size-asian="12pt" style:font-size-complex="12pt"/>
    </style:style>
    <style:style style:name="P25" style:family="paragraph" style:parent-style-name="Standard" style:list-style-name="WWNum8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26" style:family="paragraph" style:parent-style-name="Standard" style:list-style-name="WWNum8">
      <style:paragraph-properties fo:margin-left="0.146cm" fo:margin-right="0.206cm" fo:text-align="center" style:justify-single-word="false" fo:orphans="2" fo:widows="2" fo:text-indent="0cm" style:auto-text-indent="false" style:punctuation-wrap="hanging" style:writing-mode="lr-tb"/>
      <style:text-properties fo:font-size="12pt" style:font-size-asian="12pt" style:font-size-complex="12pt"/>
    </style:style>
    <style:style style:name="P27" style:family="paragraph" style:parent-style-name="Standard" style:list-style-name="WWNum14">
      <style:paragraph-properties fo:margin-top="0cm" fo:margin-bottom="0cm" fo:line-height="100%" fo:text-align="justify" style:justify-single-word="false"/>
      <style:text-properties style:font-name="Calibri" fo:font-size="14pt" style:font-name-asian="Times New Roman1" style:font-size-asian="14pt" style:language-asian="ru" style:country-asian="RU" style:font-name-complex="Times New Roman1" style:font-size-complex="14pt"/>
    </style:style>
    <style:style style:name="P28" style:family="paragraph" style:parent-style-name="Standard" style:list-style-name="WWNum14">
      <style:paragraph-properties fo:margin-top="0cm" fo:margin-bottom="0cm" fo:line-height="100%" fo:text-align="center" style:justify-single-word="false"/>
      <style:text-properties style:font-name="Calibri" fo:font-size="14pt" style:font-name-asian="Times New Roman1" style:font-size-asian="14pt" style:language-asian="ru" style:country-asian="RU" style:font-name-complex="Times New Roman1" style:font-size-complex="14pt"/>
    </style:style>
    <style:style style:name="P29" style:family="paragraph" style:parent-style-name="ConsPlusNormal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1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List_20_Paragraph" style:list-style-name="WWNum8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35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6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fo:color="#000000"/>
    </style:style>
    <style:style style:name="T4" style:family="text">
      <style:text-properties fo:color="#0000ff" style:font-name="Times New Roman" style:font-name-asian="Times New Roman1" style:language-asian="ru" style:country-asian="RU" style:font-name-complex="Times New Roman1"/>
    </style:style>
    <style:style style:name="T5" style:family="text">
      <style:text-properties fo:color="#0000ff" style:font-name="Times New Roman" fo:language="en" fo:country="US" style:font-name-asian="Times New Roman1" style:language-asian="ru" style:country-asian="RU" style:font-name-complex="Times New Roman1"/>
    </style:style>
    <style:style style:name="T6" style:family="text">
      <style:text-properties fo:color="#6600ff"/>
    </style:style>
    <style:style style:name="T7" style:family="text">
      <style:text-properties fo:color="#6600ff" style:text-underline-style="solid" style:text-underline-width="auto" style:text-underline-color="font-color"/>
    </style:style>
    <style:style style:name="T8" style:family="text">
      <style:text-properties style:font-weight-complex="bold"/>
    </style:style>
    <style:style style:name="T9" style:family="text">
      <style:text-properties style:letter-kerning="true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letter-kerning="true" style:font-size-asian="12pt" style:font-size-complex="12pt"/>
    </style:style>
    <style:style style:name="T1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Российская Федерация</text:p>
      <text:p text:style-name="P9">Администрация <text:s/>Екатериновского <text:s/>сельского поселения</text:p>
      <text:p text:style-name="P9">Сальского района</text:p>
      <text:p text:style-name="P9">Ростовской области</text:p>
      <text:p text:style-name="P9"/>
      <text:list xml:id="list2738685800809188227" text:style-name="WWNum2">
        <text:list-item>
          <text:h text:style-name="P30" text:outline-level="1">ПОСТАНОВЛЕНИЕ</text:h>
        </text:list-item>
      </text:list>
      <text:p text:style-name="P15"/>
      <text:p text:style-name="P16">От 22.03.2021 <text:s text:c="60"/><text:tab/><text:tab/> <text:s text:c="31"/><text:span text:style-name="T1">№22/1</text:span></text:p>
      <text:p text:style-name="P16">с.Екатериновка</text:p>
      <text:p text:style-name="P16"/>
      <text:p text:style-name="P13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12"/>
      <text:p text:style-name="P1"><text:span text:style-name="T10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10">постановления</text:span></text:a><text:span text:style-name="T10"> Администрации Екатериновского сельского поселения от 25</text:span><text:span text:style-name="T11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2"/>
      <text:p text:style-name="P10">п о с т а н о в л я ю:</text:p>
      <text:list xml:id="list4255719474182704635" text:style-name="WWNum8">
        <text:list-item>
          <text:p text:style-name="P36">Внести <text:s/>в <text:span text:style-name="T7">постановление</text:span><text:span text:style-name="T6"> </text:span>Администрации Екатериновского <text:s/>сельского поселения <text:s/>от 31.05.2016 г. № 97 « Об утверждение нормативных затрат <text:s/>на обеспечение <text:s/>функций муниципальных <text:s/>органов <text:s text:c="3"/>Екатериновского сельского поселения , втом <text:s/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p>
        </text:list-item>
      </text:list>
      <text:list xml:id="list2231421694458109849" text:style-name="WWNum14">
        <text:list-header>
          <text:p text:style-name="P31">2. Ведущий специалист -экономист <text:s/>Администрации Екатериновского сельского поселения разместить, настоящее постановление<text:span text:style-name="T3"> на официальном сайте Единой информационной системе в сфере закупок <text:s/>в течение 30 рабочих <text:s/>дней со дня его принятия.</text:span> </text:p>
          <text:p text:style-name="P31">3. Настоящее постановление вступает в силу <text:span text:style-name="T8">со дня его обнародования на информационных стендах,</text:span> на официальном сайте Администрации Екатериновского сельского поселения <text:span text:style-name="T4">www.</text:span><text:span text:style-name="T5">ekaterinovskoe</text:span><text:span text:style-name="T4">.ru,</text:span> на <text:span text:style-name="T3">официальном сайте <text:s/>Единой информационной системе в сфере закупок.</text:span></text:p>
          <text:p text:style-name="P34">4. <text:s text:c="3"/>Контроль за исполнением настоящего постановления оставляю за собой.</text:p>
        </text:list-header>
      </text:list>
      <text:p text:style-name="P3"/>
      <text:p text:style-name="P3"/>
      <text:list xml:id="list35360269" text:continue-list="list4255719474182704635" text:style-name="WWNum8">
        <text:list-header>
          <text:p text:style-name="P19"/>
          <text:p text:style-name="P19"/>
          <text:p text:style-name="P19"/>
          <text:p text:style-name="P19">Глава Администрации</text:p>
          <text:p text:style-name="P19">Екатериновского</text:p>
          <text:p text:style-name="P19">сельского поселения <text:s text:c="62"/>Абрамова Н.Л <text:s text:c="23"/></text:p>
        </text:list-header>
      </text:list>
      <text:p text:style-name="P7"/>
      <text:list xml:id="list35381712" text:continue-numbering="true" text:style-name="WWNum8">
        <text:list-header>
          <text:p text:style-name="P20"><text:soft-page-break/></text:p>
          <text:p text:style-name="P20"><text:s/></text:p>
        </text:list-header>
      </text:list>
      <text:p text:style-name="P17">Приложение</text:p>
      <text:p text:style-name="P17">к постановлению</text:p>
      <text:p text:style-name="P17">Администрации</text:p>
      <text:p text:style-name="P17">Екатериновского <text:s/>сельского поселения</text:p>
      <text:p text:style-name="P17">от <text:s/>22.03.2021 № 22/1</text:p>
      <text:p text:style-name="P14"/>
      <text:p text:style-name="P5">Изменения вносимые в Постановление Администрации Екатериновского <text:s/>сельского поселения <text:span text:style-name="T9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.</text:span></text:p>
      <text:p text:style-name="P8"/>
      <text:list xml:id="list35381186" text:continue-numbering="true" text:style-name="WWNum8">
        <text:list-header>
          <text:p text:style-name="P37"><text:s text:c="20"/>1. <text:s/>Внести изменения:</text:p>
        </text:list-header>
      </text:list>
      <text:list xml:id="list35381865" text:continue-list="list2231421694458109849" text:style-name="WWNum14">
        <text:list-item>
          <text:list>
            <text:list-header>
              <text:p text:style-name="P38"><text:s text:c="8"/><text:span text:style-name="T12"><text:s text:c="10"/>Пункт 4.7.4. читать в следующей редакции:</text:span></text:p>
            </text:list-header>
          </text:list>
        </text:list-item>
      </text:list>
      <text:list xml:id="list35384434" text:continue-list="list35381186" text:style-name="WWNum8">
        <text:list-item>
          <text:p text:style-name="P22">«4.7.4. Нормативные затраты на на аренду не жилых помещений определяются из ходя из следующих показателей:</text:p>
          <text:p text:style-name="P22"/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№/п</text:p>
          </table:table-cell>
          <table:table-cell table:style-name="Таблица1.A1" office:value-type="string">
            <text:list xml:id="list35373579" text:continue-numbering="true" text:style-name="WWNum8">
              <text:list-header>
                <text:p text:style-name="P26">Наименование</text:p>
                <text:p text:style-name="P23">товара</text:p>
              </text:list-header>
            </text:list>
          </table:table-cell>
          <table:table-cell table:style-name="Таблица1.A1" office:value-type="string">
            <text:list xml:id="list35367188" text:continue-numbering="true" text:style-name="WWNum8">
              <text:list-header>
                <text:p text:style-name="P23">Норматив цены за единицу, не более, руб.</text:p>
              </text:list-header>
            </text:list>
          </table:table-cell>
        </table:table-row>
        <table:table-row table:style-name="Таблица1.2">
          <table:table-cell table:style-name="Таблица1.A2" office:value-type="float" office:value="1">
            <text:list xml:id="list35369900" text:continue-numbering="true" text:style-name="WWNum8">
              <text:list-header>
                <text:p text:style-name="P23">1</text:p>
              </text:list-header>
            </text:list>
          </table:table-cell>
          <table:table-cell table:style-name="Таблица1.A1" office:value-type="string">
            <text:list xml:id="list35368760" text:continue-numbering="true" text:style-name="WWNum8">
              <text:list-header>
                <text:p text:style-name="P24">Аренда нежелых помещени</text:p>
              </text:list-header>
            </text:list>
          </table:table-cell>
          <table:table-cell table:style-name="Таблица1.C2" office:value-type="string">
            <text:list xml:id="list35363655" text:continue-numbering="true" text:style-name="WWNum8">
              <text:list-header>
                <text:p text:style-name="P25">71 886,78</text:p>
              </text:list-header>
            </text:list>
          </table:table-cell>
        </table:table-row>
      </table:table>
      <text:list xml:id="list35383540" text:continue-numbering="true" text:style-name="WWNum8">
        <text:list-header>
          <text:p text:style-name="P32"/>
        </text:list-header>
      </text:list>
      <text:list xml:id="list35356820" text:continue-list="list35381865" text:style-name="WWNum14">
        <text:list-header>
          <text:p text:style-name="P33"><text:s text:c="10"/><text:span text:style-name="T2">«4.13 Иные затраты, относящиеся к затратам на приобретение прочих работ и услуг, не относящихся к затратам на услуги связи, транспортные услуги, оплату расходов по договорам об оказании услуг, связанных с проездом и наймом жилого помещения в связи с командированием работников, заключаемым со сторонними организациями, а также к затратам на коммунальные услуги, аренду помещений и оборудования и содержание имущества.».</text:span></text:p>
          <text:p text:style-name="P29">«4.13.1 Прочие мероприятия по благоустройству в рамках подпрограммы «Благоустройство территории поселения» муниципальной программы Екатериновского сельского поселения «Обеспечение качественными жилищно-коммунальными услугами населения Екатериновского <text:s/>сельского поселения» (Иные закупки товаров, работ и услуг для обеспечения государственных (муниципальных) нужд)</text:p>
          <text:p text:style-name="P21"/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list xml:id="list35378474" text:continue-numbering="true" text:style-name="WWNum14">
              <text:list-header>
                <text:p text:style-name="P27">Наименование показателя</text:p>
              </text:list-header>
            </text:list>
          </table:table-cell>
          <table:table-cell table:style-name="Таблица5.A1" office:value-type="string">
            <text:list xml:id="list35384502" text:continue-numbering="true" text:style-name="WWNum14">
              <text:list-header>
                <text:p text:style-name="P27">Ед. изм.</text:p>
              </text:list-header>
            </text:list>
          </table:table-cell>
          <table:table-cell table:style-name="Таблица5.A1" office:value-type="string">
            <text:list xml:id="list35385112" text:continue-numbering="true" text:style-name="WWNum14">
              <text:list-header>
                <text:p text:style-name="P27">Значение показателя (руб.)</text:p>
              </text:list-header>
            </text:list>
          </table:table-cell>
        </table:table-row>
        <table:table-row table:style-name="Таблица5.1">
          <table:table-cell table:style-name="Таблица5.A1" office:value-type="string">
            <text:list xml:id="list35369485" text:continue-numbering="true" text:style-name="WWNum14">
              <text:list-header>
                <text:p text:style-name="P27">Противоклещевая обработка </text:p>
              </text:list-header>
            </text:list>
          </table:table-cell>
          <table:table-cell table:style-name="Таблица5.A1" office:value-type="string">
            <text:list xml:id="list35380051" text:continue-numbering="true" text:style-name="WWNum14">
              <text:list-header>
                <text:p text:style-name="P27">11,7</text:p>
                <text:p text:style-name="P27">га</text:p>
              </text:list-header>
            </text:list>
          </table:table-cell>
          <table:table-cell table:style-name="Таблица5.A1" office:value-type="string">
            <text:list xml:id="list35379140" text:continue-numbering="true" text:style-name="WWNum14">
              <text:list-header>
                <text:p text:style-name="P28">32760,00</text:p>
              </text:list-header>
            </text:list>
          </table:table-cell>
        </table:table-row>
      </table:table>
      <text:list xml:id="list35376532" text:continue-numbering="true" text:style-name="WWNum14">
        <text:list-header>
          <text:p text:style-name="P35"/>
          <text:p text:style-name="P33"><text:s text:c="16"/></text:p>
        </text:list-header>
      </text:list>
      <text:p text:style-name="P11"/>
      <text:p text:style-name="P4"/>
      <text:p text:style-name="P4">Постановление вносит</text:p>
      <text:p text:style-name="P4">Ведущий специалист -экономист </text:p>
      <text:p text:style-name="P4">Петраченко Лариса Ивановна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30</meta:editing-cycles>
    <meta:print-date>2020-12-26T11:53:22.45</meta:print-date>
    <meta:creation-date>2018-12-06T13:35:00</meta:creation-date>
    <dc:date>2021-08-13T15:14:34.47</dc:date>
    <meta:editing-duration>PT6H10M36S</meta:editing-duration>
    <meta:generator>OpenOffice/4.1.5$Win32 OpenOffice.org_project/415m1$Build-9789</meta:generator>
    <meta:printed-by>лариса </meta:printed-by>
    <meta:document-statistic meta:table-count="2" meta:image-count="0" meta:object-count="0" meta:page-count="2" meta:paragraph-count="48" meta:word-count="453" meta:character-count="3975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